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ftp.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ftp.osfree.org/doku/doku.php?id=en:donate" text:style-name="Internet_20_link" text:visited-style-name="Visited_20_Internet_20_Link">Like it? 
Support us!</text:a> <draw:a xlink:type="simple" xlink:href="https://ftp.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ftp.osfree.org/doku/doku.php?id=en:develop" text:style-name="Internet_20_link" text:visited-style-name="Visited_20_Internet_20_Link">Join us!</text:a></text:p>
      <text:p text:style-name="Text_20_body"><text:a xlink:type="simple" xlink:href="https://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f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f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ftp.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s://ftp.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_Last"><text:a xlink:type="simple" xlink:href="https://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ftp.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3::36:10</meta:creation-date>
    <dc:creator>Generated</dc:creator>
    <dc:date>2025-05-09T03::36:10</dc:date>
    <dc:language>en-US</dc:language>
    <meta:editing-cycles>1</meta:editing-cycles>
    <meta:editing-duration>PT0S</meta:editing-duration>
    <dc:title>en:start</dc:title>
  </office:meta>
</office:document-meta>
</file>