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s://ftp.osfree.org/doku/doku.php?id=en:credits" text:style-name="Internet_20_link" text:visited-style-name="Visited_20_Internet_20_Link">credits</text:a> page). </text:p>
      <text:p text:style-name="Text_20_body">Also, for one-time donations, we created a bitcoin wallet. Use a button below if you want to make a donation. It displays a wallet address, then shows a transaction result, success/error and the amount transferred. You can transfer some amount of your fiat currency to bitcoins to this wallet. You can find many exchange points on the internet. Just google, and you'll find many exchange points and their trustworthiness ratings (called monitorings). One of well-known exchange monitorings is <text:a xlink:type="simple" xlink:href="http://bestchange.com" text:style-name="Internet_20_link" text:visited-style-name="Visited_20_Internet_20_Link">http://bestchange.com</text:a>. Here you can choose between many different payment systems and use exchange points with best exchange rates.</text:p>
      <text:p text:style-name="Text_20_body">Some people also said that Paypal is the most acceptable payment method for them. Though, as some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text:p text:style-name="Text_20_body">P.S.: Note that russian law thinks “donations == philantropy”. So, you cannot donate to an individual or organisation. But you can make a gift to them. So, the most close notion to donation here is gift. Making a donation here is treated as a gift to the project participants.</text:p>
      <text:p text:style-name="Text_20_body">  <text:a xlink:type="simple" xlink:href="https://patreon.com/osfree/" text:style-name="Internet_20_link" text:visited-style-name="Visited_20_Internet_20_Link">Patreon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22::19:37</meta:creation-date>
    <dc:creator>Generated</dc:creator>
    <dc:date>2024-04-16T22::19:37</dc:date>
    <dc:language>en-US</dc:language>
    <meta:editing-cycles>1</meta:editing-cycles>
    <meta:editing-duration>PT0S</meta:editing-duration>
    <dc:title>en:donate</dc:title>
  </office:meta>
</office:document-meta>
</file>