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roadmap"/><text:bookmark-start text:name="__RefHeading___дорожная_карта_osfree_1"/><text:bookmark-start text:name="дорожная_карта_osfree"/>Дорожная карта osFree<text:bookmark-end text:name="__RefHeading___дорожная_карта_osfree_1"/><text:bookmark-end text:name="дорожная_карта_osfree"/></text:h>
      <text:p text:style-name="Text_20_body">Разработка osFree должна делиться на несколько крупных этапов – от базового функционала с  поддержкой командной строки к полнофункциональному работоспособному <text:a xlink:type="simple" xlink:href="https://en.wikipedia.org/wiki/Workplace_Shell" text:style-name="Internet_20_link" text:visited-style-name="Visited_20_Internet_20_Link">Workplace Shell</text:a>. Наше текущее состояние проекта помечено жирным шрифтом.</text:p>
      <text:h text:style-name="Heading_20_3" text:outline-level="3"><text:bookmark-start text:name="__RefHeading___статус_готовности_различных_компонентов_2"/><text:bookmark-start text:name="статус_готовности_различных_компонентов"/>Статус готовности различных компонентов<text:bookmark-end text:name="__RefHeading___статус_готовности_различных_компонентов_2"/><text:bookmark-end text:name="статус_готовности_различных_компонентов"/></text:h>
      <text:list text:style-name="List_20_1" text:continue-numbering="false">
        <text:list-item>
          <text:p text:style-name="LastListParagraph_List_20_1_Content_First"> <text:a xlink:type="simple" xlink:href="https://ftp.osfree.org/doku/doku.php?id=en:filesystems_support" text:style-name="Internet_20_link" text:visited-style-name="Visited_20_Internet_20_Link">Поддержка файловых систем</text:a></text:p>
        </text:list-item>
      </text:list>
      <text:h text:style-name="Heading_20_3" text:outline-level="3"><text:bookmark-start text:name="__RefHeading___этапы_пути_к_версии_1.0_3"/><text:bookmark-start text:name="этапы_пути_к_версии_1.0"/>Этапы пути к версии 1.0<text:bookmark-end text:name="__RefHeading___этапы_пути_к_версии_1.0_3"/><text:bookmark-end text:name="этапы_пути_к_версии_1.0"/></text:h>
      <text:h text:style-name="Heading_20_4" text:outline-level="4"><text:bookmark-start text:name="__RefHeading___NoTitle_4"/><text:bookmark-start text:name="section"/>0.1<text:bookmark-end text:name="__RefHeading___NoTitle_4"/><text:bookmark-end text:name="section"/></text:h>
      <text:p text:style-name="Text_20_body">К этой версии функциональность реализации CPI должна быть, в основном, завершена. Поддержка 16-битных API на данном этапе не требуется. CMD.EXE и прочие утилиты должны быть пересобраны для получения полностью 32-битных приложений (т.к. только совместимость уровня исходного кода требуетcя на данном этапе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</text:p>
          </table:table-cell>
          <table:table-cell office:value-type="string" table:style-name="tableheader">
            <text:p text:style-name="Table_20_Heading">Требования                     </text:p>
          </table:table-cell>
          <table:table-cell office:value-type="string" table:style-name="tableheader">
            <text:p text:style-name="Table_20_Heading">Статус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должна работать загрузка L4 при помощи GRUB и запускаться “Hello, world”  (как L4 root task). “Hello, world” имитирует “ядро” osFree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Поддержка EXT2FS должна быть (в основном) закончена и должна работать последовательность загрузки. На данном этапе мы должны избавиться от GRUB и заменить его на наш собственный загрузчик. 16-битный MicroFSD (OS/2-совместимый), IFS 32-битная (не OS/2-совместимая). MicroFSD должен загружать и стартовать FreeLDR. FreeLDR стартует ядро L4 и root task (имиирующую ядро  osFree). LILO на данном этапе не требуется для EXT2FS. 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Замечание:</text:span> Поддержка MiniFSD отстутствует, т.к. оно не требуется для случая загрузки L4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“Ядро” osFree должно прочитать и обработать CONFIG.SYS, используя file provider (на данном этапе пока не нужна реальная загрузка драйверов) и показать дерево настроек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-загрузчик и компоновщик исполняемых модулей (с использованием file provider-а). “Ядро” osFree должно загрузить и запустить приложение, указанное в PROTSHELL.  </text:p>
          </table:table-cell>
          <table:table-cell office:value-type="string" table:style-name="tablecell">
            <text:p text:style-name="tablealignleft">Готово.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Реализация файловых API. LX-loader должен стартовать задачу <text:a xlink:type="simple" xlink:href="https://ftp.osfree.org/doku/doku.php?id=en:docs:cmd:minicmd" text:style-name="Internet_20_link" text:visited-style-name="Visited_20_Internet_20_Link">MINICMD.EXE</text:a>, используя <text:a xlink:type="simple" xlink:href="https://ftp.osfree.org/doku/doku.php?id=en:docs:virtual_file_system_servers" text:style-name="Internet_20_link" text:visited-style-name="Visited_20_Internet_20_Link">L4VFS</text:a>. Должен быть реализован <text:a xlink:type="simple" xlink:href="https://ftp.osfree.org/doku/doku.php?id=en:minimal_set_of_api" text:style-name="Internet_20_link" text:visited-style-name="Visited_20_Internet_20_Link">Минимальный набор API</text:a>. Все операции с указателями должны быть заменены хендлами (нужен менеджер хендлов). <text:a xlink:type="simple" xlink:href="https://ftp.osfree.org/doku/doku.php?id=en:docs:os2server" text:style-name="Internet_20_link" text:visited-style-name="Visited_20_Internet_20_Link">OS/2 сервер</text:a> должен стать более структурированным. Поддержка обычной для OS/2 раскладки адресного пространства. <text:span text:style-name="Strong_20_Emphasis"><text:a xlink:type="simple" xlink:href="https://ftp.osfree.org/doku/doku.php?id=status:0.0.5" text:style-name="Internet_20_link" text:visited-style-name="Visited_20_Internet_20_Link">Далее...</text:a></text:span> </text:p>
          </table:table-cell>
          <table:table-cell office:value-type="string" table:style-name="tablecell">
            <text:p text:style-name="tablealignleft"><text:span text:style-name="Strong_20_Emphasis">Разрабатывается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Разрабатывается VIO сервер. <text:a xlink:type="simple" xlink:href="https://ftp.osfree.org/doku/doku.php?id=en:api:vio" text:style-name="Internet_20_link" text:visited-style-name="Visited_20_Internet_20_Link">VIO API</text:a> (32-битная версия, на основе VIO сервера). Работа через l4 console вместо вывода на log server. Консоль на основе nitpicker (написать сервер типа proxygon)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Разработка <text:a xlink:type="simple" xlink:href="https://ftp.osfree.org/doku/doku.php?id=en:api:kbd" text:style-name="Internet_20_link" text:visited-style-name="Visited_20_Internet_20_Link">KBD API</text:a> (32-битная версия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Параллельное исполнение нескольких приложений. Многонитевые приложения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и утилиты для сборки должны быть пересобраны в виде 32-битных приложений (не должно быть зависимостей от 16-битных API). (LX формат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должен быть собран под osFree и все нужные CPI должны быть реализованы. (LX формат, только 32-bit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Сборка osFree под самой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должен быть перенесен под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5"/><text:bookmark-start text:name="section1"/>0.2<text:bookmark-end text:name="__RefHeading___NoTitle_5"/><text:bookmark-end text:name="section1"/></text:h>
      <text:p text:style-name="Text_20_body">Должна быть реализована поддержка16-бит AP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</text:p>
          </table:table-cell>
          <table:table-cell office:value-type="string" table:style-name="tableheader">
            <text:p text:style-name="Table_20_Heading">Требования                                         </text:p>
          </table:table-cell>
          <table:table-cell office:value-type="string" table:style-name="tableheader">
            <text:p text:style-name="Table_20_Heading">Статус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Должна быть реализована поддержка16↔32 thunking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-битные обертки 32-битных API                            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Поддержка ELF формата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Поддержка формата NE 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6"/><text:bookmark-start text:name="section2"/>0.3<text:bookmark-end text:name="__RefHeading___NoTitle_6"/><text:bookmark-end text:name="section2"/></text:h>
      <text:p text:style-name="Text_20_body">Поддержка SOM и SOM toolkit. (Использовать код NOM???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 </text:p>
          </table:table-cell>
          <table:table-cell office:value-type="string" table:style-name="tableheader">
            <text:p text:style-name="Table_20_Heading">Требования                                          </text:p>
          </table:table-cell>
          <table:table-cell office:value-type="string" table:style-name="tableheader">
            <text:p text:style-name="Table_20_Heading">Статус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Должен быть реализован SOM Compiler C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Должен быть реализован SOM Compiler C++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Должны быть разработаны Emitter Framework classes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Должен быть готов SOM Compiler. (Поддержка последних версий IDL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обертка для CPI (CPI+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7"/><text:bookmark-start text:name="section3"/>0.4<text:bookmark-end text:name="__RefHeading___NoTitle_7"/><text:bookmark-end text:name="section3"/></text:h>
      <text:p text:style-name="Text_20_body">Поддержка GPI (Пока без SOM)</text:p>
      <text:h text:style-name="Heading_20_4" text:outline-level="4"><text:bookmark-start text:name="__RefHeading___NoTitle_8"/><text:bookmark-start text:name="section4"/>0.5<text:bookmark-end text:name="__RefHeading___NoTitle_8"/><text:bookmark-end text:name="section4"/></text:h>
      <text:p text:style-name="Text_20_body">Разарботка PM (PM на основе SOM???)</text:p>
      <text:h text:style-name="Heading_20_4" text:outline-level="4"><text:bookmark-start text:name="__RefHeading___NoTitle_9"/><text:bookmark-start text:name="section5"/>0.6<text:bookmark-end text:name="__RefHeading___NoTitle_9"/><text:bookmark-end text:name="section5"/></text:h>
      <text:p text:style-name="Text_20_body">Разработка WPS</text:p>
      <text:h text:style-name="Heading_20_4" text:outline-level="4"><text:bookmark-start text:name="__RefHeading___NoTitle_10"/><text:bookmark-start text:name="section6"/>0.7<text:bookmark-end text:name="__RefHeading___NoTitle_10"/><text:bookmark-end text:name="section6"/></text:h>
      <text:p text:style-name="Text_20_body">Сетевой сте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7::04:27</meta:creation-date>
    <dc:creator>Generated</dc:creator>
    <dc:date>2024-05-06T07::04:27</dc:date>
    <dc:language>en-US</dc:language>
    <meta:editing-cycles>1</meta:editing-cycles>
    <meta:editing-duration>PT0S</meta:editing-duration>
    <dc:title>ru:roadmap</dc:title>
  </office:meta>
</office:document-meta>
</file>