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links"/><text:bookmark-start text:name="__RefHeading___ссылки_1"/><text:bookmark-start text:name="ссылки"/>Ссылки<text:bookmark-end text:name="__RefHeading___ссылки_1"/><text:bookmark-end text:name="ссылки"/></text:h>
      <text:h text:style-name="Heading_20_3" text:outline-level="3"><text:bookmark-start text:name="__RefHeading___внутренние_ссылки_2"/><text:bookmark-start text:name="внутренние_ссылки"/>Внутренние ссылки<text:bookmark-end text:name="__RefHeading___внутренние_ссылки_2"/><text:bookmark-end text:name="внутренние_ссылки"/></text:h>
      <text:list text:style-name="List_20_1" text:continue-numbering="false">
        <text:list-item>
          <text:p text:style-name="LastListParagraph_List_20_1_Content_First"> <text:a xlink:type="simple" xlink:href="https://ftp.osfree.org/doku/doku.php?id=ru:docs:index" text:style-name="Internet_20_link" text:visited-style-name="Visited_20_Internet_20_Link">Индекс документации osFree</text:a></text:p>
        </text:list-item>
      </text:list>
      <text:h text:style-name="Heading_20_3" text:outline-level="3"><text:bookmark-start text:name="__RefHeading___внешние_ссылки_3"/><text:bookmark-start text:name="внешние_ссылки"/>Внешние ссылки<text:bookmark-end text:name="__RefHeading___внешние_ссылки_3"/><text:bookmark-end text:name="внешние_ссылки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Неофициальная группа новостей osFree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Другая неофициальная группа новотсей osFree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Информация об недокументированных интерфейсах во время загрузки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Реализация OS/2 API для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Проект эмуляции OS/2 API под Linux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битное консольное  API для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Реализация OS/2 API от Microsoft (документация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реализация OS/2 API для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сайт Oxyd'а на около-osFree-шные темы</text:a></text:p>
        </text:list-item>
        <text:list-item>
          <text:p text:style-name="List_20_1_Content"> <text:a xlink:type="simple" xlink:href="http://www.r-5.org/" text:style-name="Internet_20_link" text:visited-style-name="Visited_20_Internet_20_Link">Сайт Сергея Посохова и его книга про OS/2 API</text:a></text:p>
        </text:list-item>
        <text:list-item>
          <text:p text:style-name="List_20_1_Content"> <text:a xlink:type="simple" xlink:href="http://os2.snc.ru/" text:style-name="Internet_20_link" text:visited-style-name="Visited_20_Internet_20_Link">Софт от Digi под OS/2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Точки входа в OS/2 DLL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на Chaos Construction'11 <text:a xlink:type="simple" xlink:href="http://www.youtube.com/watch?v=yxE6Jy3SQ04" text:style-name="Internet_20_link" text:visited-style-name="Visited_20_Internet_20_Link">(youtube)</text:a> : <text:a xlink:type="simple" xlink:href="https://ftp.osfree.org/doku/doku.php?id=ru:articles:cc-2011" text:style-name="Internet_20_link" text:visited-style-name="Visited_20_Internet_20_Link">(страница вики)</text:a></text:p>
        </text:list-item>
      </text:list>
      <text:h text:style-name="Heading_20_3" text:outline-level="3"><text:bookmark-start text:name="__RefHeading___ссылки_про_osfree_в_прессе_4"/><text:bookmark-start text:name="ссылки_про_osfree_в_прессе"/>ссылки про osFree в прессе<text:bookmark-end text:name="__RefHeading___ссылки_про_osfree_в_прессе_4"/><text:bookmark-end text:name="ссылки_про_osfree_в_прессе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первый скриншот на OSNews</text:a></text:p>
        </text:list-item>
        <text:list-item>
          <text:p text:style-name="List_20_1_Content"> <text:a xlink:type="simple" xlink:href="http://www.osnews.com/story.php/16543/A-Very-Critical-Look-at-OS-Re-creation-Projects/page1/A Very Critical Look at OS Re-creation Projects at OSNews" text:style-name="Internet_20_link" text:visited-style-name="Visited_20_Internet_20_Link">http://www.osnews.com/story.php/16543/A-Very-Critical-Look-at-OS-Re-creation-Projects/page1/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_Last"> <text:a xlink:type="simple" xlink:href="http://old.computerra.ru/interactive/370174/" text:style-name="Internet_20_link" text:visited-style-name="Visited_20_Internet_20_Link">Статья в Компьютерре-Online на тему OS/2, eComStation и osFree</text:a> : <text:a xlink:type="simple" xlink:href="https://ftp.osfree.org/doku/doku.php?id=ru:articles:computerra-online" text:style-name="Internet_20_link" text:visited-style-name="Visited_20_Internet_20_Link">локальная копия той же статьи</text:a></text:p>
        </text:list-item>
      </text:list>
      <text:h text:style-name="Heading_20_3" text:outline-level="3"><text:bookmark-start text:name="__RefHeading___разные_статьи_5"/><text:bookmark-start text:name="разные_статьи"/>разные статьи<text:bookmark-end text:name="__RefHeading___разные_статьи_5"/><text:bookmark-end text:name="разные_статьи"/></text:h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 (первоисточник)</text:a> : <text:a xlink:type="simple" xlink:href="https://ftp.osfree.org/doku/doku.php?id=ru:articles:l4-as-a-base" text:style-name="Internet_20_link" text:visited-style-name="Visited_20_Internet_20_Link">локальная копия той же статьи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7::13:50</meta:creation-date>
    <dc:creator>Generated</dc:creator>
    <dc:date>2024-05-07T07::13:50</dc:date>
    <dc:language>en-US</dc:language>
    <meta:editing-cycles>1</meta:editing-cycles>
    <meta:editing-duration>PT0S</meta:editing-duration>
    <dc:title>ru:links</dc:title>
  </office:meta>
</office:document-meta>
</file>