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file-entry manifest:media-type="image/svg+xml" manifest:full-path="Pictures/0b5962adc17a6125bbe1a0982cb4e7a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c2"/><text:bookmark-start text:name="__RefHeading___коментарии_часть_2_1"/><text:bookmark-start text:name="коментарии_часть_2"/>Коментарии (часть 2)<text:bookmark-end text:name="__RefHeading___коментарии_часть_2_1"/><text:bookmark-end text:name="коментарии_часть_2"/></text:h>
      <table:table table:style-name="Table">
        <table:table-column/>
        <table:table-column/>
        <table:table-column/>
        <table:table-row>
          <table:table-cell office:value-type="string" table:style-name="tablecell"/>
          <table:table-cell office:value-type="string" table:style-name="tablecell">
            <text:p text:style-name="tablealignleft"> <text:a xlink:type="simple" xlink:href="https://ftp.osfree.org/doku/doku.php?id=ru:articles:oss2-os2" text:style-name="Internet_20_link" text:visited-style-name="Visited_20_Internet_20_Link">К статье</text:a> </text:p>
          </table:table-cell>
          <table:table-cell office:value-type="string" table:style-name="tablecell"/>
        </table:table-row>
        <table:table-row>
          <table:table-cell office:value-type="string" table:style-name="tablecell">
            <text:p text:style-name="tablealignleft"> <text:a xlink:type="simple" xlink:href="https://ftp.osfree.org/doku/doku.php?id=ru:articles:oss2-os2:c1" text:style-name="Internet_20_link" text:visited-style-name="Visited_20_Internet_20_Link">Часть 1</text:a> </text:p>
          </table:table-cell>
          <table:table-cell office:value-type="string" table:style-name="tablecell">
            <text:p text:style-name="tablealignleft"> <text:a xlink:type="simple" xlink:href="#ru:articles:oss2-os2:c2" text:style-name="Local_20_link" text:visited-style-name="Visited_20_Local_20_Link">Часть 2</text:a> </text:p>
          </table:table-cell>
          <table:table-cell office:value-type="string" table:style-name="tablecell">
            <text:p text:style-name="tablealignleft"> <text:a xlink:type="simple" xlink:href="https://ftp.osfree.org/doku/doku.php?id=ru:articles:oss2-os2:c3" text:style-name="Internet_20_link" text:visited-style-name="Visited_20_Internet_20_Link">Часть 3</text:a> </text:p>
          </table:table-cell>
        </table:table-row>
      </table:table>
      <table:table table:style-name="Table">
        <table:table-column/>
        <table:table-column/>
        <table:table-column/>
        <table:table-row>
          <table:table-cell office:value-type="string" table:style-name="tablecell">
            <text:p text:style-name="tablealignleft">Alexey Smirnov </text:p>
          </table:table-cell>
          <table:table-cell office:value-type="string" table:style-name="tablecell" table:number-rows-spanned="2">
            <text:p text:style-name="tablealignleft">ЗЫ: </text:p>
          </table:table-cell>
          <table:table-cell office:value-type="string" table:style-name="tablecell"/>
        </table:table-row>
        <table:table-row>
          <table:table-cell office:value-type="string" table:style-name="tablecell" table:number-rows-spanned="7">
            <text:p text:style-name="tablealignleft">2004-03-19 20:09:06	</text:p>
          </table:table-cell>
          <table:table-cell office:value-type="string" table:style-name="tablecell"/>
        </table:table-row>
        <table:table-row>
          <table:table-cell office:value-type="string" table:style-name="tablecell">
            <text:p text:style-name="tablealignleft">Программы в списке расставлены по приоритетам (ИМХО). </text:p>
          </table:table-cell>
          <table:table-cell office:value-type="string" table:style-name="tablecell"/>
        </table:table-row>
        <table:table-row>
          <table:table-cell office:value-type="string" table:style-name="tablecell">
            <text:p text:style-name="tablealignleft">Забыл совершенно поставить после почтовика еще </text:p>
          </table:table-cell>
          <table:table-cell office:value-type="string" table:style-name="tablecell"/>
        </table:table-row>
        <table:table-row>
          <table:table-cell office:value-type="string" table:style-name="tablecell">
            <text:p text:style-name="tablealignleft">ХОРОШИЙ ОФФИС, понимающий формат MS Office хотя бы 2000 и РУССКИЕ БУКВЫ! </text:p>
          </table:table-cell>
          <table:table-cell office:value-type="string" table:style-name="tablecell"/>
        </table:table-row>
        <table:table-row>
          <table:table-cell office:value-type="string" table:style-name="tablecell">
            <text:p text:style-name="tablealignleft">Не знаю, как Вы, а меня от такой “нативности” уже тошнит. Задолбала, если честно, постоянная борьба на фронте CP866↔Win1251↔KOI8 </text:p>
          </table:table-cell>
          <table:table-cell office:value-type="string" table:style-name="tablecell"/>
        </table:table-row>
        <table:table-row>
          <table:table-cell office:value-type="string" table:style-name="tablecell">
            <text:p text:style-name="tablealignleft">Что в браузере, что в почте, что в OpenOffice! </text:p>
          </table:table-cell>
          <table:table-cell office:value-type="string" table:style-name="tablecell"/>
        </table:table-row>
        <table:table-row>
          <table:table-cell office:value-type="string" table:style-name="tablecell">
            <text:p text:style-name="tablealignleft">Смешно, ребята! И грустно…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Здоровая эротика против грязной порнографии! <text:a xlink:type="simple" xlink:href="http://www.floridateencuties.com/virginia.htm" text:style-name="Internet_20_link" text:visited-style-name="Visited_20_Internet_20_Link">http://www.floridateencuties.com/virginia.htm</text:a> </text:p>
          </table:table-cell>
          <table:table-cell office:value-type="string" table:style-name="tablecell"/>
        </table:table-row>
        <table:table-row>
          <table:table-cell office:value-type="string" table:style-name="tablecell" table:number-rows-spanned="3">
            <text:p text:style-name="tablealignleft">2004-03-19 22:18:37	</text:p>
          </table:table-cell>
          <table:table-cell office:value-type="string" table:style-name="tablecell"/>
        </table:table-row>
        <table:table-row>
          <table:table-cell office:value-type="string" table:style-name="tablecell">
            <text:p text:style-name="tablealignleft"><draw:frame draw:style-name="media" draw:name="0" text:anchor-type="as-char" draw:z-index="0" svg:width="" svg:rel-width="100%" svg:height="0cm"><draw:image xlink:href="Pictures/837df63890331f257a82274871cc1979.svg" xlink:type="simple" xlink:show="embed" xlink:actuate="onLoad"/></draw:frame> </text:p>
          </table:table-cell>
          <table:table-cell office:value-type="string" table:style-name="tablecell"/>
        </table:table-row>
        <table:table-row>
          <table:table-cell office:value-type="string" table:style-name="tablecell">
            <text:p text:style-name="tablealignleft">&gt; тогда можно будет - и порнушку посмотреть, и фотки покачать/поредактировать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2г-н Смирнов. </text:p>
          </table:table-cell>
          <table:table-cell office:value-type="string" table:style-name="tablecell"/>
        </table:table-row>
        <table:table-row>
          <table:table-cell office:value-type="string" table:style-name="tablecell" table:number-rows-spanned="3">
            <text:p text:style-name="tablealignleft">2004-03-20 20:01:35	</text:p>
          </table:table-cell>
          <table:table-cell office:value-type="string" table:style-name="tablecell"/>
        </table:table-row>
        <table:table-row>
          <table:table-cell office:value-type="string" table:style-name="tablecell">
            <text:p text:style-name="tablealignleft">Вы хотя бы вообще представляете то, о чем пишете? </text:p>
          </table:table-cell>
          <table:table-cell office:value-type="string" table:style-name="tablecell"/>
        </table:table-row>
        <table:table-row>
          <table:table-cell office:value-type="string" table:style-name="tablecell">
            <text:p text:style-name="tablealignleft">где проблема с русскими вордфаулями в oo/2 ? где проблемы с русским в мозилле?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Гн. Vladest! </text:p>
          </table:table-cell>
          <table:table-cell office:value-type="string" table:style-name="tablecell"/>
        </table:table-row>
        <table:table-row>
          <table:table-cell office:value-type="string" table:style-name="tablecell" table:number-rows-spanned="7">
            <text:p text:style-name="tablealignleft">2004-03-20 22:12:10	</text:p>
          </table:table-cell>
          <table:table-cell office:value-type="string" table:style-name="tablecell"/>
        </table:table-row>
        <table:table-row>
          <table:table-cell office:value-type="string" table:style-name="tablecell">
            <text:p text:style-name="tablealignleft">Нет, там все хорошо! </text:p>
          </table:table-cell>
          <table:table-cell office:value-type="string" table:style-name="tablecell"/>
        </table:table-row>
        <table:table-row>
          <table:table-cell office:value-type="string" table:style-name="tablecell">
            <text:p text:style-name="tablealignleft">Вот, например, посмотрите: </text:p>
          </table:table-cell>
          <table:table-cell office:value-type="string" table:style-name="tablecell"/>
        </table:table-row>
        <table:table-row>
          <table:table-cell office:value-type="string" table:style-name="tablecell">
            <text:p text:style-name="tablealignleft"><text:a xlink:type="simple" xlink:href="http://os2.in.ru/forum/m020998.html" text:style-name="Internet_20_link" text:visited-style-name="Visited_20_Internet_20_Link">http://os2.in.ru/forum/m020998.html</text:a> </text:p>
          </table:table-cell>
          <table:table-cell office:value-type="string" table:style-name="tablecell"/>
        </table:table-row>
        <table:table-row>
          <table:table-cell office:value-type="string" table:style-name="tablecell">
            <text:p text:style-name="tablealignleft">Вы вообще читать умеете? А писать? Кто такие “вордфаули”? ;) </text:p>
          </table:table-cell>
          <table:table-cell office:value-type="string" table:style-name="tablecell"/>
        </table:table-row>
        <table:table-row>
          <table:table-cell office:value-type="string" table:style-name="tablecell">
            <text:p text:style-name="tablealignleft">Речь шла о проблемах С ПЕРЕКОДИРОВКОЙ! </text:p>
          </table:table-cell>
          <table:table-cell office:value-type="string" table:style-name="tablecell"/>
        </table:table-row>
        <table:table-row>
          <table:table-cell office:value-type="string" table:style-name="tablecell">
            <text:p text:style-name="tablealignleft">;) ;) ;) ;) </text:p>
          </table:table-cell>
          <table:table-cell office:value-type="string" table:style-name="tablecell"/>
        </table:table-row>
        <table:table-row>
          <table:table-cell office:value-type="string" table:style-name="tablecell">
            <text:p text:style-name="tablealignleft">nickk </text:p>
          </table:table-cell>
          <table:table-cell office:value-type="string" table:style-name="tablecell" table:number-rows-spanned="2">
            <text:p text:style-name="tablealignleft">OO/2 это не оффис, а слезы пользователей OS/2 ;) Такого ГАВНА, простите за выражения, сложно было мне вообразить под os/2 ранее. Теперь можно ;)) Работа с winword под vpc идет быстрее, удобнее и безглючнее, чем OO, увы :( </text:p>
          </table:table-cell>
          <table:table-cell office:value-type="string" table:style-name="tablecell"/>
        </table:table-row>
        <table:table-row>
          <table:table-cell office:value-type="string" table:style-name="tablecell">
            <text:p text:style-name="tablealignleft">2004-03-21 00:36:58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Попытаюсь тут кое-что резюмировать. Действительно вопрос выбора ядра стоит очень остро. Нет ядра - нет системы. Из рассматриваемых мной ядер (это ReactOS и L4 Pistacho) первое виглядит наиболее предпочтительным так как см. первую статью. С L4 работы просто немеряно. Это, по сути, написание с нуля (или на основе чего-либо другого) поддержки оборудования, сетевого стека, файловых систем, менеджер памяти и т.д. Я так подозреваю, что и с остальными ядрами будет такая же беда. Может я и ошибаюсь, но, ИМХО, лучше написать всего одну подсистему ReactOS, чем писать все практически с нуля. Это и работы-то не так много. Большинство функций - обычные врапперы вокруг Native API. Причем, зачастую, настолько близкие, что даже кодов возврата и атрибутов преобразовывать не надо. </text:p>
          </table:table-cell>
          <table:table-cell office:value-type="string" table:style-name="tablecell"/>
        </table:table-row>
        <table:table-row>
          <table:table-cell office:value-type="string" table:style-name="tablecell" table:number-rows-spanned="8">
            <text:p text:style-name="tablealignleft">2004-03-21 10:43:04	</text:p>
          </table:table-cell>
          <table:table-cell office:value-type="string" table:style-name="tablecell"/>
        </table:table-row>
        <table:table-row>
          <table:table-cell office:value-type="string" table:style-name="tablecell">
            <text:p text:style-name="tablealignleft">Дальше действительно нужны утилиты командной строки. И как-то преуменьшение важности того же sort.exe мне непонятно. Да, только одна утилита sort.exe не представляет большого интереса. Являясь несложным винтиком она часть большого. И таких задач в разработке системы куча. И это работа, в первую очередь, не для “мэтра” в программировании, а для новичка или энтузиаста, программирование для которого - хобби. И, извините, говорить “фи” при виде таких задач - глупо. Не нравится - не пишите, но пока ведь и sort.exe никто не написал. </text:p>
          </table:table-cell>
          <table:table-cell office:value-type="string" table:style-name="tablecell"/>
        </table:table-row>
        <table:table-row>
          <table:table-cell office:value-type="string" table:style-name="tablecell">
            <text:p text:style-name="tablealignleft">По-поводу нравится или нет то или иное ядро. Ведь всегда можно переписать под другое, более “крутое” ядро. На данном этапе я считаю, что нужно взять ядро, от которого будет получена наибольшая отдача при минимальных затратах. Чтобы создать хоть какую-то тестовую платформу. </text:p>
          </table:table-cell>
          <table:table-cell office:value-type="string" table:style-name="tablecell"/>
        </table:table-row>
        <table:table-row>
          <table:table-cell office:value-type="string" table:style-name="tablecell">
            <text:p text:style-name="tablealignleft">В принципе, минимально достаточным будут основные функции DOSCALLS.DLL+LX Loader. И довести их до работоспособного состояния. Скажем, чтобы без проблем пускался и работал FC/2. Это уже будет основа, на которой можно вести дальнейшую разработку. Но пока у нас одни слова… </text:p>
          </table:table-cell>
          <table:table-cell office:value-type="string" table:style-name="tablecell"/>
        </table:table-row>
        <table:table-row>
          <table:table-cell office:value-type="string" table:style-name="tablecell">
            <text:p text:style-name="tablealignleft">По-поводу создания нового софта. Innotek-way действительно коммерчески выгоден. Но не надо забывать о том, что все же нужно такой софт адаптировать под принятый в OS/2 вид и методы работы. Тот же диалог открытия файла вызывает удивление наличием дурацкого “Моего компьютера” (они что, считают меня за пятилетнего ребенка, что постоянно заясняют мне, что это мое?), “Моих документов” и прочей дребедени. </text:p>
          </table:table-cell>
          <table:table-cell office:value-type="string" table:style-name="tablecell"/>
        </table:table-row>
        <table:table-row>
          <table:table-cell office:value-type="string" table:style-name="tablecell">
            <text:p text:style-name="tablealignleft">Аргументы типа “написание нового софта дает новое API” тоже дают некоторую растерянность. Какое-такое API? Ну дает софт новые функции, ну и ладно (для примера, в eCS _единстеввное_ новое API - это API eCSClock, но оно не вошло ни в тулкит, никуда. Просто валяется файлик с описанием в каталоге программы). Проблеммы-то понемногу возникают в _существующем_ API и подсистемах. Вот их-то и надо переделывать/переписывать. </text:p>
          </table:table-cell>
          <table:table-cell office:value-type="string" table:style-name="tablecell"/>
        </table:table-row>
        <table:table-row>
          <table:table-cell office:value-type="string" table:style-name="tablecell">
            <text:p text:style-name="tablealignleft">И ИМХО, новый софт _нужно_ базировать на SOM-технологии. Это хоть как-то поможет для дальнейшего развития closed-source программ. (Кстати, есть вопросы к знатокам различий wcc386 и icc. Набросок som compiler emitter'а для pascal дает ряд ошибок при выполнении. Так как я не обладаю достаточно глубокими знаниями по C-компиляторам вообще, то для меня не совсем ясно, почему эти ошибки возникают). </text:p>
          </table:table-cell>
          <table:table-cell office:value-type="string" table:style-name="tablecell"/>
        </table:table-row>
        <table:table-row>
          <table:table-cell office:value-type="string" table:style-name="tablecell">
            <text:p text:style-name="tablealignleft">Здесь уже высказывалось предложение объединиться и написать OS/2 personality. Давайте объединимся. Как минимум один из разработчиков ReactOS заинтересован в подсистеме OS/2, но он не хочет тянуть это в одиночку. Будет некоторая команда - будет работать в этом направлении. Тем более, что около ста функций уже есть в некотором виде (правда, не под натив, а под win32, но они довольно близки) и их можно использовать как основу. </text:p>
          </table:table-cell>
          <table:table-cell office:value-type="string" table:style-name="tablecell"/>
        </table:table-row>
        <table:table-row>
          <table:table-cell office:value-type="string" table:style-name="tablecell">
            <text:p text:style-name="tablealignleft">Eugene Gorbunoff </text:p>
          </table:table-cell>
          <table:table-cell office:value-type="string" table:style-name="tablecell" table:number-rows-spanned="2">
            <text:p text:style-name="tablealignleft">2 аноним: да, каждый покупатель, заплативший за журнал несколько евро, позже сделал свой выбор - либо положил его в свою библиотеку, либо выкинул. </text:p>
          </table:table-cell>
          <table:table-cell office:value-type="string" table:style-name="tablecell"/>
        </table:table-row>
        <table:table-row>
          <table:table-cell office:value-type="string" table:style-name="tablecell" table:number-rows-spanned="4">
            <text:p text:style-name="tablealignleft">2004-03-21 15:24:56	</text:p>
          </table:table-cell>
          <table:table-cell office:value-type="string" table:style-name="tablecell"/>
        </table:table-row>
        <table:table-row>
          <table:table-cell office:value-type="string" table:style-name="tablecell">
            <text:p text:style-name="tablealignleft">2 Alexey Smirnov: имхо, </text:p>
          </table:table-cell>
          <table:table-cell office:value-type="string" table:style-name="tablecell"/>
        </table:table-row>
        <table:table-row>
          <table:table-cell office:value-type="string" table:style-name="tablecell">
            <text:p text:style-name="tablealignleft">* роль Innotek - сломать психологические барьеры. </text:p>
          </table:table-cell>
          <table:table-cell office:value-type="string" table:style-name="tablecell"/>
        </table:table-row>
        <table:table-row>
          <table:table-cell office:value-type="string" table:style-name="tablecell">
            <text:p text:style-name="tablealignleft">* нативность - это возможность запуска из командной строки + соответствие осевому User Interface + поддержка REXX (если нужно), .. Например, SysInfo/2 не полностью нативное приложение, т.к. закладки ноутбука программы не соответствуют стандарту :)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Я понемногу разбираюсь в WPS API, и у меня есть подозрение, что WPS можно не только повторить, но и сделать каждый компонент отдельным EXE-приложением, внутри которого вызывается метод “wpOpenObject”, он вызывает “wpShowObjectWindow” и так далее. То есть сделать все так же, как и в любой другой библиотеке классов. Такие вот мысли… пока рисую все на бумаге. </text:p>
          </table:table-cell>
          <table:table-cell office:value-type="string" table:style-name="tablecell"/>
        </table:table-row>
        <table:table-row>
          <table:table-cell office:value-type="string" table:style-name="tablecell">
            <text:p text:style-name="tablealignleft">2004-03-21 18:51:42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2смирнов: о да!!! это проблема века!!! </text:p>
          </table:table-cell>
          <table:table-cell office:value-type="string" table:style-name="tablecell"/>
        </table:table-row>
        <table:table-row>
          <table:table-cell office:value-type="string" table:style-name="tablecell" table:number-rows-spanned="3">
            <text:p text:style-name="tablealignleft">2004-03-21 20:40:34	</text:p>
          </table:table-cell>
          <table:table-cell office:value-type="string" table:style-name="tablecell"/>
        </table:table-row>
        <table:table-row>
          <table:table-cell office:value-type="string" table:style-name="tablecell">
            <text:p text:style-name="tablealignleft">особенно, если учесть бетовость oo/2 и открытость сырцов мозиллы </text:p>
          </table:table-cell>
          <table:table-cell office:value-type="string" table:style-name="tablecell"/>
        </table:table-row>
        <table:table-row>
          <table:table-cell office:value-type="string" table:style-name="tablecell">
            <text:p text:style-name="tablealignleft">но вместо того, чтобы отписать багрепорт вы начинаете цеплятся к опечаткам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Vladest! </text:p>
          </table:table-cell>
          <table:table-cell office:value-type="string" table:style-name="tablecell"/>
        </table:table-row>
        <table:table-row>
          <table:table-cell office:value-type="string" table:style-name="tablecell" table:number-rows-spanned="9">
            <text:p text:style-name="tablealignleft">2004-03-22 03:59:04	</text:p>
          </table:table-cell>
          <table:table-cell office:value-type="string" table:style-name="tablecell"/>
        </table:table-row>
        <table:table-row>
          <table:table-cell office:value-type="string" table:style-name="tablecell">
            <text:p text:style-name="tablealignleft">Я писал об ОБЩИХ проблемах - что Мозиллы, что ОО, что Acrobat Reader от Инотек - это их генетические проблемы. Про них хорошо написал Юрий Прокушев - почитайте пассаж про “Мой компьютер”. Вас это не раздражает? </text:p>
          </table:table-cell>
          <table:table-cell office:value-type="string" table:style-name="tablecell"/>
        </table:table-row>
        <table:table-row>
          <table:table-cell office:value-type="string" table:style-name="tablecell">
            <text:p text:style-name="tablealignleft">А что касается ОО/2 - про него Nickk хорошо и емко сказал. Я бы так не смог. </text:p>
          </table:table-cell>
          <table:table-cell office:value-type="string" table:style-name="tablecell"/>
        </table:table-row>
        <table:table-row>
          <table:table-cell office:value-type="string" table:style-name="tablecell">
            <text:p text:style-name="tablealignleft">Опять же, Вы читали мои мысли про Рантайм и вирусы? Это - тоже не важно, по вашему? </text:p>
          </table:table-cell>
          <table:table-cell office:value-type="string" table:style-name="tablecell"/>
        </table:table-row>
        <table:table-row>
          <table:table-cell office:value-type="string" table:style-name="tablecell">
            <text:p text:style-name="tablealignleft">Ув. Женя Горбунов! </text:p>
          </table:table-cell>
          <table:table-cell office:value-type="string" table:style-name="tablecell"/>
        </table:table-row>
        <table:table-row>
          <table:table-cell office:value-type="string" table:style-name="tablecell">
            <text:p text:style-name="tablealignleft">Закладочки Ноутбука в СисИнфе СТАНДАРТНЫЕ - таковой стандарт введен еще в Мерлине, если мне память не изменяет… ;) </text:p>
          </table:table-cell>
          <table:table-cell office:value-type="string" table:style-name="tablecell"/>
        </table:table-row>
        <table:table-row>
          <table:table-cell office:value-type="string" table:style-name="tablecell">
            <text:p text:style-name="tablealignleft">В общем, спор выродился в разборку типа “сам дурак”. ;) </text:p>
          </table:table-cell>
          <table:table-cell office:value-type="string" table:style-name="tablecell"/>
        </table:table-row>
        <table:table-row>
          <table:table-cell office:value-type="string" table:style-name="tablecell">
            <text:p text:style-name="tablealignleft">Я понимаю позицию Горбунова - “наполнить eCS софтом любой ценой”. Но мне она не то что не нравится - такая стратегия ВЫЖИВАНИЯ мне видится ГИБЕЛЬНОЙ для системы в целом.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Alexey Smirnov. Женя прав. Sibyl действительно закладки делает нестандартные. Попробуй щелкнуть, например, правой кнопкой на закладках - ничего не произойдет. А попробуй сделать то же самое на закладке стандартного объекта. </text:p>
          </table:table-cell>
          <table:table-cell office:value-type="string" table:style-name="tablecell"/>
        </table:table-row>
        <table:table-row>
          <table:table-cell office:value-type="string" table:style-name="tablecell" table:number-rows-spanned="2">
            <text:p text:style-name="tablealignleft">2004-03-22 06:30:12	</text:p>
          </table:table-cell>
          <table:table-cell office:value-type="string" table:style-name="tablecell"/>
        </table:table-row>
        <table:table-row>
          <table:table-cell office:value-type="string" table:style-name="tablecell">
            <text:p text:style-name="tablealignleft">2Eugene Gorbunoff Ну и где этот стандатр??? Прежде чем следовать стандарту, его нужно написать. А пока каждый копирует интерфейс в меру своей фантазии.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ey Posokhov Ну да. WPS и есть, в первую очередь, библиотека классов. И он, естестсвенно, повторяем. Но что толку, пока нету замены SOM? Будет замена SOM - будет иметь смысл замена WPS. IMHO. </text:p>
          </table:table-cell>
          <table:table-cell office:value-type="string" table:style-name="tablecell"/>
        </table:table-row>
        <table:table-row>
          <table:table-cell office:value-type="string" table:style-name="tablecell">
            <text:p text:style-name="tablealignleft">2004-03-22 06:36:59	</text:p>
          </table:table-cell>
          <table:table-cell office:value-type="string" table:style-name="tablecell"/>
        </table:table-row>
        <table:table-row>
          <table:table-cell office:value-type="string" table:style-name="tablecell">
            <text:p text:style-name="tablealignleft">DDP </text:p>
          </table:table-cell>
          <table:table-cell office:value-type="string" table:style-name="tablecell" table:number-rows-spanned="2">
            <text:p text:style-name="tablealignleft">Мужики, извините… у меня запой так что внятно сказаь не смгу, но по- моему без приложений ядро (кто-нить скажет что это? и нахрена оно нужно т и длч чего оно ) нахрен не нужно… </text:p>
          </table:table-cell>
          <table:table-cell office:value-type="string" table:style-name="tablecell"/>
        </table:table-row>
        <table:table-row>
          <table:table-cell office:value-type="string" table:style-name="tablecell" table:number-rows-spanned="3">
            <text:p text:style-name="tablealignleft">2004-03-22 12:58:18	</text:p>
          </table:table-cell>
          <table:table-cell office:value-type="string" table:style-name="tablecell"/>
        </table:table-row>
        <table:table-row>
          <table:table-cell office:value-type="string" table:style-name="tablecell">
            <text:p text:style-name="tablealignleft">А нужно приложения и желательно русских… </text:p>
          </table:table-cell>
          <table:table-cell office:value-type="string" table:style-name="tablecell"/>
        </table:table-row>
        <table:table-row>
          <table:table-cell office:value-type="string" table:style-name="tablecell">
            <text:p text:style-name="tablealignleft">А кто-нить тут против руисских имеетч что-то?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Точно, переписывание системы ради переписывания. Подскажите мне хотя-бы по паре тесткейсов для каждой подсистемы (графика/мультимедия/etc) которыми будет тестироваться новая система. </text:p>
          </table:table-cell>
          <table:table-cell office:value-type="string" table:style-name="tablecell"/>
        </table:table-row>
        <table:table-row>
          <table:table-cell office:value-type="string" table:style-name="tablecell">
            <text:p text:style-name="tablealignleft">2004-03-22 18:43:31	</text:p>
          </table:table-cell>
          <table:table-cell office:value-type="string" table:style-name="tablecell"/>
        </table:table-row>
        <table:table-row>
          <table:table-cell office:value-type="string" table:style-name="tablecell">
            <text:p text:style-name="tablealignleft">Антиутопист </text:p>
          </table:table-cell>
          <table:table-cell office:value-type="string" table:style-name="tablecell" table:number-rows-spanned="2">
            <text:p text:style-name="tablealignleft">Господа, ну какое переписывание системы. Ей богу смешно. Все эти статьи и все эти обсуждения уже настолько одинаковы. Все кричат о переписывании. Реально же НИКТО НИЧЕГО делать не будет. И дело не в Серенити (уж им-то как раз точно нафиг развивать систему не нужно - они занимаются “мягким” переводом крупных клиентов с оси на другие системы). Дело в том, что ось переписывать просто не нужно. То, что есть, нам нравится. А то, что вы тут предлагаете - будет недосистемой еще лет двадцать… </text:p>
          </table:table-cell>
          <table:table-cell office:value-type="string" table:style-name="tablecell"/>
        </table:table-row>
        <table:table-row>
          <table:table-cell office:value-type="string" table:style-name="tablecell" table:number-rows-spanned="3">
            <text:p text:style-name="tablealignleft">2004-03-23 09:48:40	</text:p>
          </table:table-cell>
          <table:table-cell office:value-type="string" table:style-name="tablecell"/>
        </table:table-row>
        <table:table-row>
          <table:table-cell office:value-type="string" table:style-name="tablecell">
            <text:p text:style-name="tablealignleft">Цель же таких обсуждений дать надежду самим себе, что КТО-ТО сделает новую систему. </text:p>
          </table:table-cell>
          <table:table-cell office:value-type="string" table:style-name="tablecell"/>
        </table:table-row>
        <table:table-row>
          <table:table-cell office:value-type="string" table:style-name="tablecell">
            <text:p text:style-name="tablealignleft">Не будет новой оси. Будьте хоть чуть-чуть реалистами. Ось уже сошла с рельсов. И все Горбуноффы и прочие деятели - всего лишь делают деньги на остатках пользователей. Рынок, господа. Все это рынок.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Согласен с предыдущим оратором, переписывание это гиганский труд и проэкт без должной оплаты, просто сдуется через некоторое время. Не думаю, что все открытые системы разрабатываются бесплатно, если их делают, значит это кому-то нужно (из имеющих деньги) Если система никому не нужна (os2 в нашем случае) то результат мы видим. </text:p>
          </table:table-cell>
          <table:table-cell office:value-type="string" table:style-name="tablecell"/>
        </table:table-row>
        <table:table-row>
          <table:table-cell office:value-type="string" table:style-name="tablecell">
            <text:p text:style-name="tablealignleft">2004-03-23 10:50:18	</text:p>
          </table:table-cell>
          <table:table-cell office:value-type="string" table:style-name="tablecell"/>
        </table:table-row>
        <table:table-row>
          <table:table-cell office:value-type="string" table:style-name="tablecell">
            <text:p text:style-name="tablealignleft">Somebody </text:p>
          </table:table-cell>
          <table:table-cell office:value-type="string" table:style-name="tablecell" table:number-rows-spanned="2">
            <text:p text:style-name="tablealignleft">Антиутопист : ну почему-же - может как коммерческая система для коммерческого использования OS/2 находится на последнем дыхании, то как хобби - вполне можно и поразвивать и попереписывать, но именно как хобби. </text:p>
          </table:table-cell>
          <table:table-cell office:value-type="string" table:style-name="tablecell"/>
        </table:table-row>
        <table:table-row>
          <table:table-cell office:value-type="string" table:style-name="tablecell">
            <text:p text:style-name="tablealignleft">2004-03-23 10:51:27	</text:p>
          </table:table-cell>
          <table:table-cell office:value-type="string" table:style-name="tablecell"/>
        </table:table-row>
        <table:table-row>
          <table:table-cell office:value-type="string" table:style-name="tablecell">
            <text:p text:style-name="tablealignleft">Pappa Karlo </text:p>
          </table:table-cell>
          <table:table-cell office:value-type="string" table:style-name="tablecell" table:number-rows-spanned="2">
            <text:p text:style-name="tablealignleft">Посмотрите с другой стороны - вот есть коммерческая система, которая развивается, поддерживается….эээ…пазвольте….чего там из WixXX уже не поддерживается ? И падает от любого чиха ? Допустим - я с тавлю свою систему в усть-звездюйск…ну и кто там будет ставить патчи и поднимать состему после падений ? Сертифицированный инженер микрософт ? Да в гробу я видел весь этот гемморой, я лучше поставлю систему, которую хоронят уже десять лет, но которая работает и будет работать еще минимум лет десять. </text:p>
          </table:table-cell>
          <table:table-cell office:value-type="string" table:style-name="tablecell"/>
        </table:table-row>
        <table:table-row>
          <table:table-cell office:value-type="string" table:style-name="tablecell">
            <text:p text:style-name="tablealignleft">2004-03-23 12:56:16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2Smirnov: не вижу проблем. это во первых. во вторых оно фиксится - что еще надо? </text:p>
          </table:table-cell>
          <table:table-cell office:value-type="string" table:style-name="tablecell"/>
        </table:table-row>
        <table:table-row>
          <table:table-cell office:value-type="string" table:style-name="tablecell" table:number-rows-spanned="2">
            <text:p text:style-name="tablealignleft">2004-03-23 18:13:46	</text:p>
          </table:table-cell>
          <table:table-cell office:value-type="string" table:style-name="tablecell"/>
        </table:table-row>
        <table:table-row>
          <table:table-cell office:value-type="string" table:style-name="tablecell">
            <text:p text:style-name="tablealignleft">дальше - глупо угрохать надцать человеколет на новое вядро и остаться в итоге ни с чем. в ло\учшем случае - с вядром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2Vladest… </text:p>
          </table:table-cell>
          <table:table-cell office:value-type="string" table:style-name="tablecell"/>
        </table:table-row>
        <table:table-row>
          <table:table-cell office:value-type="string" table:style-name="tablecell" table:number-rows-spanned="4">
            <text:p text:style-name="tablealignleft">2004-03-23 22:59:55	</text:p>
          </table:table-cell>
          <table:table-cell office:value-type="string" table:style-name="tablecell"/>
        </table:table-row>
        <table:table-row>
          <table:table-cell office:value-type="string" table:style-name="tablecell">
            <text:p text:style-name="tablealignleft">В том то и дело, что не видите… ;) </text:p>
          </table:table-cell>
          <table:table-cell office:value-type="string" table:style-name="tablecell"/>
        </table:table-row>
        <table:table-row>
          <table:table-cell office:value-type="string" table:style-name="tablecell">
            <text:p text:style-name="tablealignleft">И боюсь, что уже не увидите… </text:p>
          </table:table-cell>
          <table:table-cell office:value-type="string" table:style-name="tablecell"/>
        </table:table-row>
        <table:table-row>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Ребяты, повторю вопрос - что мешает взять обычное ядро от OsFree и плавно переводить на це, коль оно на асме? И будет оно “новое”. </text:p>
          </table:table-cell>
          <table:table-cell office:value-type="string" table:style-name="tablecell"/>
        </table:table-row>
        <table:table-row>
          <table:table-cell office:value-type="string" table:style-name="tablecell">
            <text:p text:style-name="tablealignleft">2004-03-23 23:39:43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 dixie: Ядро от osFree? Ты имеешь ввиду те стыреные из ИБМ сырцы? И что за новая ось получится на базе них интересно? </text:p>
          </table:table-cell>
          <table:table-cell office:value-type="string" table:style-name="tablecell"/>
        </table:table-row>
        <table:table-row>
          <table:table-cell office:value-type="string" table:style-name="tablecell">
            <text:p text:style-name="tablealignleft">2004-03-24 12:06:22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ladest Ну… Есть более простое решение. Перейти на тот же линух. Но оно надо? Или на НТ. А оно тоже надо? </text:p>
          </table:table-cell>
          <table:table-cell office:value-type="string" table:style-name="tablecell"/>
        </table:table-row>
        <table:table-row>
          <table:table-cell office:value-type="string" table:style-name="tablecell" table:number-rows-spanned="3">
            <text:p text:style-name="tablealignleft">2004-03-24 20:47:37	</text:p>
          </table:table-cell>
          <table:table-cell office:value-type="string" table:style-name="tablecell"/>
        </table:table-row>
        <table:table-row>
          <table:table-cell office:value-type="string" table:style-name="tablecell">
            <text:p text:style-name="tablealignleft">Сейчас никто не предлагает начать писать новое ядро. Есть предложение использовать готовое. Причем с минимальными затратами. Да, разработка ядра - трата времени. Использовать то же ядро NT - вполне реальная вещь. Если уж DOSCALLS и PM вполне себе работало и работает до сих пор (по мнению некоторых - лучше, чем в OS/2). Причем именно экспериментальный проект о возможности такой реализации хотелось бы и выполнить. Буквально с минимумом функций. Как минимум результатом будет возможность переноса приложений с OS/2 (если это кому-то надо) и возможность вести разработку в OS/2, а заказчику отдавать версию под вантуз. Тоже своеобразный аргумент. </text:p>
          </table:table-cell>
          <table:table-cell office:value-type="string" table:style-name="tablecell"/>
        </table:table-row>
        <table:table-row>
          <table:table-cell office:value-type="string" table:style-name="tablecell">
            <text:p text:style-name="tablealignleft">2dixie Вот это точно трата времени. Заранее дохлый вариант.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PHP, Java - это и есть “возможность вести разработку в OS/2, а заказчику отдавать версию под вантуз”. И пусть трахается с вантузом сам. Ставит раз в неделю новые антивирусы и т.п. По этой же причине не надо “использовать ядро NT”, не надо, не надо! Секс хорош на скамеечке в парке, а не за компом с почасовой оплатой труда… <draw:frame draw:style-name="media" draw:name="1" text:anchor-type="as-char" draw:z-index="1" svg:width="" svg:rel-width="100%" svg:height="0cm"><draw:image xlink:href="Pictures/0b5962adc17a6125bbe1a0982cb4e7a3.svg" xlink:type="simple" xlink:show="embed" xlink:actuate="onLoad"/></draw:frame> </text:p>
          </table:table-cell>
          <table:table-cell office:value-type="string" table:style-name="tablecell"/>
        </table:table-row>
        <table:table-row>
          <table:table-cell office:value-type="string" table:style-name="tablecell">
            <text:p text:style-name="tablealignleft">2004-03-25 00:53:57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Не вижу никакого принципиального отличия NT и не-NT ядра. Просто ядро NT ближе к OS/2, чем тот же L4 (ты глянь для интересу, сколько там работы. С L4 затрат столько, что их не перерыть.) </text:p>
          </table:table-cell>
          <table:table-cell office:value-type="string" table:style-name="tablecell"/>
        </table:table-row>
        <table:table-row>
          <table:table-cell office:value-type="string" table:style-name="tablecell" table:number-rows-spanned="2">
            <text:p text:style-name="tablealignleft">2004-03-25 06:16:52	</text:p>
          </table:table-cell>
          <table:table-cell office:value-type="string" table:style-name="tablecell"/>
        </table:table-row>
        <table:table-row>
          <table:table-cell office:value-type="string" table:style-name="tablecell">
            <text:p text:style-name="tablealignleft">Те же вири в большинстве случаев работают в win32 части системы.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Про OsFree ядро - я так понимаю - речь о том, что IBM может завтра забить на апдейты ядра и не отдать исходников. Так хоть какое ядро в этом случае надо иметь. C KEE и поддержкой 32-bit FS. Кстати, люди добрые, прислали б вы мне линк на емыл - а то я ж оный код и не видел - мож потому </text:p>
          </table:table-cell>
          <table:table-cell office:value-type="string" table:style-name="tablecell"/>
        </table:table-row>
        <table:table-row>
          <table:table-cell office:value-type="string" table:style-name="tablecell" table:number-rows-spanned="4">
            <text:p text:style-name="tablealignleft">2004-03-25 09:15:55 </text:p>
          </table:table-cell>
          <table:table-cell office:value-type="string" table:style-name="tablecell"/>
        </table:table-row>
        <table:table-row>
          <table:table-cell office:value-type="string" table:style-name="tablecell">
            <text:p text:style-name="tablealignleft">и надежды на него питаю ;). </text:p>
          </table:table-cell>
          <table:table-cell office:value-type="string" table:style-name="tablecell"/>
        </table:table-row>
        <table:table-row>
          <table:table-cell office:value-type="string" table:style-name="tablecell">
            <text:p text:style-name="tablealignleft">А про ReactOS - ты уверен, что она далеко ушла от никакого уровня? Т.е. глядя на качество и скорость работы (в VirtualPC) их эксплорера у меня возникают сомнения, что с ними стоит связываться ;) Единственное, pади чего бы стоило - поддеpжки дpайвеpов w2k - у них нет - и будет ли - тот ещё вопpос. А писать ты, при этом, будешь NT, с “эксплорером и проч. beep”. </text:p>
          </table:table-cell>
          <table:table-cell office:value-type="string" table:style-name="tablecell"/>
        </table:table-row>
        <table:table-row>
          <table:table-cell office:value-type="string" table:style-name="tablecell">
            <text:p text:style-name="tablealignleft">В идеале, бы, естно, писать с нуля. Поддержка DOS нафих не нужна - просто в тот же VDM, например, встроить эмуляцию по типу VPC/VmWare и.т.п. Драйвера, имхо, лучше поддерживать осевые (хоть ради тех же IFS). </text:p>
          </table:table-cell>
          <table:table-cell office:value-type="string" table:style-name="tablecell"/>
        </table:table-row>
        <table:table-row>
          <table:table-cell office:value-type="string" table:style-name="tablecell">
            <text:p text:style-name="tablealignleft">Потерянные Исходники Мерлина </text:p>
          </table:table-cell>
          <table:table-cell office:value-type="string" table:style-name="tablecell" table:number-rows-spanned="2">
            <text:p text:style-name="tablealignleft">Dixie: долой неприкрытое воровство! Позор самопальным KEE: </text:p>
          </table:table-cell>
          <table:table-cell office:value-type="string" table:style-name="tablecell"/>
        </table:table-row>
        <table:table-row>
          <table:table-cell office:value-type="string" table:style-name="tablecell" table:number-rows-spanned="4">
            <text:p text:style-name="tablealignleft">2004-03-25 10:35:56 </text:p>
          </table:table-cell>
          <table:table-cell office:value-type="string" table:style-name="tablecell"/>
        </table:table-row>
        <table:table-row>
          <table:table-cell office:value-type="string" table:style-name="tablecell">
            <text:p text:style-name="tablealignleft">[E:\]dir aurora-patches.gz </text:p>
          </table:table-cell>
          <table:table-cell office:value-type="string" table:style-name="tablecell"/>
        </table:table-row>
        <table:table-row>
          <table:table-cell office:value-type="string" table:style-name="tablecell">
            <text:p text:style-name="tablealignleft">11.02.04 15:21 34866 0 aurora-patches.gz </text:p>
          </table:table-cell>
          <table:table-cell office:value-type="string" table:style-name="tablecell"/>
        </table:table-row>
        <table:table-row>
          <table:table-cell office:value-type="string" table:style-name="tablecell">
            <text:p text:style-name="tablealignleft">[E:\]del aurora-patches.gz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dixie Ядро osFree не даст никакого результата. Ну да, будут патчи, возможно, но от этого не легче. Что-то может будет пропатчить, а что-то нет. Опять же патчи будут иметь лицензионные проблемы, скорее всего. </text:p>
          </table:table-cell>
          <table:table-cell office:value-type="string" table:style-name="tablecell"/>
        </table:table-row>
        <table:table-row>
          <table:table-cell office:value-type="string" table:style-name="tablecell" table:number-rows-spanned="5">
            <text:p text:style-name="tablealignleft">2004-03-25 18:17:04 </text:p>
          </table:table-cell>
          <table:table-cell office:value-type="string" table:style-name="tablecell"/>
        </table:table-row>
        <table:table-row>
          <table:table-cell office:value-type="string" table:style-name="tablecell">
            <text:p text:style-name="tablealignleft">Насчет ReactOS. За полгода появилась уже вполне работоспособная версия, способная пускать проги от Win32. Но на их подсистему (aka Win32) мне, на самом деле, глубоко по барабану. Будет - хорошо. Не будет - ну и ладно. Они вполне себе быстро развиваются. Native API достаточно полон. Ряд драйверов от NT работает. Не все сразу ведь делается. Меня интересует именно подсистема OS/2. Не больше и не меньше. И работы с ядром ReactOS меньше, чем с любым другим существующим микроядром. На самом деле я хочу выделить минимальнынабор функций DOSCALLS, который нужно реализовать непосредственно для конкретного ядра, а какие можно реализовать через этот минимальный набор. То есть получить некий kernal abstraction layer, который желающие смогут реализовать для сильно ими любимого ядра. ReactOS для этого очень неплохо подходит, так как именно реализация этого kernal abstraction layer наиболее простая из-за того, что ноги растут из той же основы и ижеалогии. </text:p>
          </table:table-cell>
          <table:table-cell office:value-type="string" table:style-name="tablecell"/>
        </table:table-row>
        <table:table-row>
          <table:table-cell office:value-type="string" table:style-name="tablecell">
            <text:p text:style-name="tablealignleft">С другой стороны, если проект ReactOS выльется в нечто неплохо работоспособное, то честь и хвала им. Лезть в Win32 - это не работа для подсистемы OS/2. ReactOS сейчас имеет практически все необходимое для реализации подсистемы OS/2. Что и как будет твориться в мире подсистемы WIN32 - не наше дело. И работать над ихними проблемами никому ненадо. Захочет юзер использовать и ту и эту подсистему - ну и флаг ему. Пусть пинает соответствующих разработчиков. </text:p>
          </table:table-cell>
          <table:table-cell office:value-type="string" table:style-name="tablecell"/>
        </table:table-row>
        <table:table-row>
          <table:table-cell office:value-type="string" table:style-name="tablecell">
            <text:p text:style-name="tablealignleft">В общем, смысл в том, чтобы отработать DOSCALLS. Писать с нуля - затраты большие, а результат будет или нет - никто не знает. Сил на поддержание драйверов вряд-ли хватит. А тут можно аообще от драйверов абстрагироваться. </text:p>
          </table:table-cell>
          <table:table-cell office:value-type="string" table:style-name="tablecell"/>
        </table:table-row>
        <table:table-row>
          <table:table-cell office:value-type="string" table:style-name="tablecell">
            <text:p text:style-name="tablealignleft">Про поддержку DOS/WIN16/JAVA и прочих подсистем вообще речи не идет. Пусть ими занимаются другие. А вот построить подсистему OS/2, да если еще и с упором на SOM/CORBA - это вполне интересная задача и мало зависимая от ядра.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Три мудреца в одном тазу… пустились по морю в грозу… Будь попрочнее старый таз… длиннее был бы мой рассказ <draw:frame draw:style-name="media" draw:name="2" text:anchor-type="as-char" draw:z-index="2" svg:width="" svg:rel-width="100%" svg:height="0cm"><draw:image xlink:href="Pictures/837df63890331f257a82274871cc1979.svg" xlink:type="simple" xlink:show="embed" xlink:actuate="onLoad"/></draw:frame> </text:p>
          </table:table-cell>
          <table:table-cell office:value-type="string" table:style-name="tablecell"/>
        </table:table-row>
        <table:table-row>
          <table:table-cell office:value-type="string" table:style-name="tablecell" table:number-rows-spanned="3">
            <text:p text:style-name="tablealignleft">2004-03-25 20:03:44 </text:p>
          </table:table-cell>
          <table:table-cell office:value-type="string" table:style-name="tablecell"/>
        </table:table-row>
        <table:table-row>
          <table:table-cell office:value-type="string" table:style-name="tablecell">
            <text:p text:style-name="tablealignleft">Была ссылка с этого сайта на статью “что достало в Windows”. Автора достало то, что все составляющие WinXX работают на “самом высоком уровне сложности” и он задал вопрос: а так ли это надо? Зачем нужен WinRAR, когда есть текстовый rar.exe, зачем ставить на Web-страницу компоненты ActiveX, если есть PHP-скрипты? Даже компакт-диски в WinXX пишутся из “мойкомпьютера”, а в RSJ CD Recorder для этого применили IFS-ку размером меньше 25 килобайт. </text:p>
          </table:table-cell>
          <table:table-cell office:value-type="string" table:style-name="tablecell"/>
        </table:table-row>
        <table:table-row>
          <table:table-cell office:value-type="string" table:style-name="tablecell">
            <text:p text:style-name="tablealignleft">С такой точки зрения модульность программ и “layers” в API позволят не увеличивать общий “уровень сложности”. Это значит, что корыто проплывет дольше. Одновременно это значит, что не надо SOM и CORBA, пока не заработает FC/2…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Понимашь - если писать с нуля - нет зависимости от Win32 архитектуры. Суппорт HPFS/JFS/ EA и проч. как ты будешь туда встраивать? Осевой механизм IFS лучше виндового (тока кэш бы общий сочинить). А он в этом варианте отпадает. </text:p>
          </table:table-cell>
          <table:table-cell office:value-type="string" table:style-name="tablecell"/>
        </table:table-row>
        <table:table-row>
          <table:table-cell office:value-type="string" table:style-name="tablecell" table:number-rows-spanned="2">
            <text:p text:style-name="tablealignleft">2004-03-25 20:35:04 </text:p>
          </table:table-cell>
          <table:table-cell office:value-type="string" table:style-name="tablecell"/>
        </table:table-row>
        <table:table-row>
          <table:table-cell office:value-type="string" table:style-name="tablecell">
            <text:p text:style-name="tablealignleft">Не, я понимаю, что пристроиться к этим ребятам и быстро получить результат - это хорошо. Но это будет не полуось. И. Если уж писать что-то - то закладываться не на чистое повторение, а на добавление новых и полезных фич ;). Т.е. хоть тот же встроенный аналог VirtualPC в качестве VDM. Впрочем, взять, в качестве базы ReactOS можно. Вот тока гнусь - это гадость ;))) OpenWatcom рулит ;))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С трудом понимаю цель всего этого, много ли программ которые очень нужно иметь? Две-три? Перепахивать reactos ради запуска FC/2 ? </text:p>
          </table:table-cell>
          <table:table-cell office:value-type="string" table:style-name="tablecell"/>
        </table:table-row>
        <table:table-row>
          <table:table-cell office:value-type="string" table:style-name="tablecell">
            <text:p text:style-name="tablealignleft">2004-03-25 20:39:06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Почему FC/2? WPS хоца ;) SOM, REXX (и не только) интегрированные. FreePM с ремотным доступом (типа терминального сервера). VDM-пробирку, в которой DOS/Linux будет крутиться ;) Одним словом, взгромоздить полуось на богатство драйверов Win32. Опять же, прозрачные окошечки с рюшечками никто не запрещает сделать ;). </text:p>
          </table:table-cell>
          <table:table-cell office:value-type="string" table:style-name="tablecell"/>
        </table:table-row>
        <table:table-row>
          <table:table-cell office:value-type="string" table:style-name="tablecell" table:number-rows-spanned="2">
            <text:p text:style-name="tablealignleft">2004-03-25 21:09:32 </text:p>
          </table:table-cell>
          <table:table-cell office:value-type="string" table:style-name="tablecell"/>
        </table:table-row>
        <table:table-row>
          <table:table-cell office:value-type="string" table:style-name="tablecell">
            <text:p text:style-name="tablealignleft">Впрочем, и ты прав, уважаемый banner ;) Т.е. если нужен весь осевой софт и быстро - надо брать OsFree. Если нужна ОСя для души (и ума ;) - можно и с нуля со своим API (по крайней мере FreePM) - по типу BeOS - всё одно осевого софта мало ;) Тогда и ReactOS пойдёт - как база.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ey Posokhov Естественно, кидаться сейчас в SOM/CORBA нет смысла. Но вот дальнейшее развитие/расширение системы ИМХО лучше вести на основе SOM. </text:p>
          </table:table-cell>
          <table:table-cell office:value-type="string" table:style-name="tablecell"/>
        </table:table-row>
        <table:table-row>
          <table:table-cell office:value-type="string" table:style-name="tablecell" table:number-rows-spanned="5">
            <text:p text:style-name="tablealignleft">2004-03-26 08:12:34 </text:p>
          </table:table-cell>
          <table:table-cell office:value-type="string" table:style-name="tablecell"/>
        </table:table-row>
        <table:table-row>
          <table:table-cell office:value-type="string" table:style-name="tablecell">
            <text:p text:style-name="tablealignleft">2dixie Так зависимости от Win32 нет. Есть зависимость от Native, но это ведь справедливо для любого ядра. Так или иначе будешь базироваться на API ядра. По поводу поддержки EA/JFS/HPFS можно сказать, что наверняка их можно будет поддерживать в полный рост. С другой стороны, в NT есть тот же аналог IFS под именем FSD. Вполне вероятно, что можно будет прикрутить и IFS. Это все нужно посмотреть конкретней. Но я на данный момент не про это. Не брать низкий уровень на данном этапе, а ограничиться разбивкой того же DOSCALLS на два слоя. Назовем их условно KAL и DOSCALLS. Т.е. минимум функций, специфичных для ядра, и независимые от ядра функции.ю </text:p>
          </table:table-cell>
          <table:table-cell office:value-type="string" table:style-name="tablecell"/>
        </table:table-row>
        <table:table-row>
          <table:table-cell office:value-type="string" table:style-name="tablecell">
            <text:p text:style-name="tablealignleft">По поводу VPC в качестве VDM. Как ни странно, буквально 2 дня назад в листе рассылке ReactOS был разговор на эту тему. И желание у народа как раз к такому варианту. ;) </text:p>
          </table:table-cell>
          <table:table-cell office:value-type="string" table:style-name="tablecell"/>
        </table:table-row>
        <table:table-row>
          <table:table-cell office:value-type="string" table:style-name="tablecell">
            <text:p text:style-name="tablealignleft">Насчет гнуси. На гнуси надо будет реализовать буквально только сервер подсистемы и загрузчик. Все остальное уже можно смело писать в OpenWatcom. Ести Ватком умеет делать нативные NT приложения, то и вообще гнус не нужен. </text:p>
          </table:table-cell>
          <table:table-cell office:value-type="string" table:style-name="tablecell"/>
        </table:table-row>
        <table:table-row>
          <table:table-cell office:value-type="string" table:style-name="tablecell">
            <text:p text:style-name="tablealignleft">2banner А нет нужды перепахивать reactos. Я сомневаюсь, что на данном этапе вообще понадобаться исходники reactos. Достаточно будет выпускаемых ими бинарников.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Ватком должен уметь делать нативные приложения - exe отличаются только байтиком типа и подсчитанной контрольной суммой. (Ну и выравнивание секций там по уму - как в полуоси ;), но это роли не играет). </text:p>
          </table:table-cell>
          <table:table-cell office:value-type="string" table:style-name="tablecell"/>
        </table:table-row>
        <table:table-row>
          <table:table-cell office:value-type="string" table:style-name="tablecell">
            <text:p text:style-name="tablealignleft">2004-03-26 22:29:07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Все равно потребуется некоторый рантайм для ваткома. Но суть в том, что можно использовать ватком как основной компилятор. </text:p>
          </table:table-cell>
          <table:table-cell office:value-type="string" table:style-name="tablecell"/>
        </table:table-row>
        <table:table-row>
          <table:table-cell office:value-type="string" table:style-name="tablecell">
            <text:p text:style-name="tablealignleft">2004-03-27 08:53:11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Изначально неверный выбор. Кто нибудь знает операционку, собираемую Ваткомом? Этому глюкалу уже место на свалке давно. </text:p>
          </table:table-cell>
          <table:table-cell office:value-type="string" table:style-name="tablecell"/>
        </table:table-row>
        <table:table-row>
          <table:table-cell office:value-type="string" table:style-name="tablecell">
            <text:p text:style-name="tablealignleft">2004-03-29 15:53:37 </text:p>
          </table:table-cell>
          <table:table-cell office:value-type="string" table:style-name="tablecell"/>
        </table:table-row>
        <table:table-row>
          <table:table-cell office:value-type="string" table:style-name="tablecell">
            <text:p text:style-name="tablealignleft">Pappa Karlo </text:p>
          </table:table-cell>
          <table:table-cell office:value-type="string" table:style-name="tablecell" table:number-rows-spanned="2">
            <text:p text:style-name="tablealignleft">ппредположительно - QNX </text:p>
          </table:table-cell>
          <table:table-cell office:value-type="string" table:style-name="tablecell"/>
        </table:table-row>
        <table:table-row>
          <table:table-cell office:value-type="string" table:style-name="tablecell">
            <text:p text:style-name="tablealignleft">2004-03-29 18:09:23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cell office:value-type="string" table:style-name="tablecell"/>
        </table:table-row>
        <table:table-row>
          <table:table-cell office:value-type="string" table:style-name="tablecell" table:number-rows-spanned="6">
            <text:p text:style-name="tablealignleft">2004-03-29 18:28:47 </text:p>
          </table:table-cell>
          <table:table-cell office:value-type="string" table:style-name="tablecell"/>
        </table:table-row>
        <table:table-row>
          <table:table-cell office:value-type="string" table:style-name="tablecell">
            <text:p text:style-name="tablealignleft">Вы пишите “ Изначально неверный выбор” про Ватком. А КАКОЙ выбор Вы имеете в виду? </text:p>
          </table:table-cell>
          <table:table-cell office:value-type="string" table:style-name="tablecell"/>
        </table:table-row>
        <table:table-row>
          <table:table-cell office:value-type="string" table:style-name="tablecell">
            <text:p text:style-name="tablealignleft">Возможно, Borland C/C++ for OS/2? Или что-то более экзотическое типа ГнуСи? </text:p>
          </table:table-cell>
          <table:table-cell office:value-type="string" table:style-name="tablecell"/>
        </table:table-row>
        <table:table-row>
          <table:table-cell office:value-type="string" table:style-name="tablecell">
            <text:p text:style-name="tablealignleft">У нас вообще есть выбор? ;) </text:p>
          </table:table-cell>
          <table:table-cell office:value-type="string" table:style-name="tablecell"/>
        </table:table-row>
        <table:table-row>
          <table:table-cell office:value-type="string" table:style-name="tablecell">
            <text:p text:style-name="tablealignleft">Все как обычно, ведь “процесс выбора” и “обсуждение компилятора” - это ОСНОВНЫЕ этапы, на которых глохнет 70-80%% проектов такого типа. </text:p>
          </table:table-cell>
          <table:table-cell office:value-type="string" table:style-name="tablecell"/>
        </table:table-row>
        <table:table-row>
          <table:table-cell office:value-type="string" table:style-name="tablecell">
            <text:p text:style-name="tablealignleft">;) ;) ;) ;)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А какие еще компиляторы вы можете предложить? Комерческие отпадают сразу. Остается GCC и Watcom. При таком варианте Watcom все же предпочтительней, бо кроскомпиляция под GCC - очень дурная вещь. А на начальном этапе без кроскомпилятора очень неудобно будет работать. </text:p>
          </table:table-cell>
          <table:table-cell office:value-type="string" table:style-name="tablecell"/>
        </table:table-row>
        <table:table-row>
          <table:table-cell office:value-type="string" table:style-name="tablecell">
            <text:p text:style-name="tablealignleft">2004-03-30 05:05:04 </text:p>
          </table:table-cell>
          <table:table-cell office:value-type="string" table:style-name="tablecell"/>
        </table:table-row>
        <table:table-row>
          <table:table-cell office:value-type="string" table:style-name="tablecell">
            <text:p text:style-name="tablealignleft">S.R. </text:p>
          </table:table-cell>
          <table:table-cell office:value-type="string" table:style-name="tablecell" table:number-rows-spanned="2">
            <text:p text:style-name="tablealignleft">2Banner: я смотрю, вы хочете смеяться. OWatcom собирается, например, FreeDOS. К тому же не такое это и глюкало и народ активно его развивает. </text:p>
          </table:table-cell>
          <table:table-cell office:value-type="string" table:style-name="tablecell"/>
        </table:table-row>
        <table:table-row>
          <table:table-cell office:value-type="string" table:style-name="tablecell">
            <text:p text:style-name="tablealignleft">2004-03-30 07:18:01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Товарищи, я возможно конечно сильно отстал от жизни, но думаю gcc есть единственный более-менее внятный компилятор, имеющийся на данный момент в OS/2 (не без помощи всеми любимых Иннотек). То что я в ДОС-е в детстве компилировал что-то Ваткомом, не значит, что он годится и в 21 веке. </text:p>
          </table:table-cell>
          <table:table-cell office:value-type="string" table:style-name="tablecell"/>
        </table:table-row>
        <table:table-row>
          <table:table-cell office:value-type="string" table:style-name="tablecell" table:number-rows-spanned="2">
            <text:p text:style-name="tablealignleft">2004-03-30 10:01:26 </text:p>
          </table:table-cell>
          <table:table-cell office:value-type="string" table:style-name="tablecell"/>
        </table:table-row>
        <table:table-row>
          <table:table-cell office:value-type="string" table:style-name="tablecell">
            <text:p text:style-name="tablealignleft">Давайте задумаемся, сколько существует в природе приложений, НЕ компилящихся Ваткомом. Или в новую систему не планируется ничего портировать? Как сказал один уважаемый человек, если в системе нет нормального gcc, эта система мертва.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Alexey Smirnov: Я имел ввиду gcc конечно же. И его не нужно долго “обсуждать”, нужно определить цели и задачи и понять, что gcc один из самых правильных выборов. </text:p>
          </table:table-cell>
          <table:table-cell office:value-type="string" table:style-name="tablecell"/>
        </table:table-row>
        <table:table-row>
          <table:table-cell office:value-type="string" table:style-name="tablecell" table:number-rows-spanned="4">
            <text:p text:style-name="tablealignleft">2004-03-30 11:03:27 </text:p>
          </table:table-cell>
          <table:table-cell office:value-type="string" table:style-name="tablecell"/>
        </table:table-row>
        <table:table-row>
          <table:table-cell office:value-type="string" table:style-name="tablecell">
            <text:p text:style-name="tablealignleft">2Yuri Prokushev: Я немного не понял, что нужно кросскомпилировать? </text:p>
          </table:table-cell>
          <table:table-cell office:value-type="string" table:style-name="tablecell"/>
        </table:table-row>
        <table:table-row>
          <table:table-cell office:value-type="string" table:style-name="tablecell">
            <text:p text:style-name="tablealignleft">Делать DOS бинарники для новой системы? </text:p>
          </table:table-cell>
          <table:table-cell office:value-type="string" table:style-name="tablecell"/>
        </table:table-row>
        <table:table-row>
          <table:table-cell office:value-type="string" table:style-name="tablecell">
            <text:p text:style-name="tablealignleft">Да, забыл, чем же мы будем собирать 64 битный код кстати? Watcom?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1. ow не умеет с99 </text:p>
          </table:table-cell>
          <table:table-cell office:value-type="string" table:style-name="tablecell"/>
        </table:table-row>
        <table:table-row>
          <table:table-cell office:value-type="string" table:style-name="tablecell" table:number-rows-spanned="4">
            <text:p text:style-name="tablealignleft">2004-03-30 19:52:01 </text:p>
          </table:table-cell>
          <table:table-cell office:value-type="string" table:style-name="tablecell"/>
        </table:table-row>
        <table:table-row>
          <table:table-cell office:value-type="string" table:style-name="tablecell">
            <text:p text:style-name="tablealignleft">2. ow падуч </text:p>
          </table:table-cell>
          <table:table-cell office:value-type="string" table:style-name="tablecell"/>
        </table:table-row>
        <table:table-row>
          <table:table-cell office:value-type="string" table:style-name="tablecell">
            <text:p text:style-name="tablealignleft">3. при попытке чтолибо попросить разработчиков следует стандартный ответ: “тебе надо, ты и делай” </text:p>
          </table:table-cell>
          <table:table-cell office:value-type="string" table:style-name="tablecell"/>
        </table:table-row>
        <table:table-row>
          <table:table-cell office:value-type="string" table:style-name="tablecell">
            <text:p text:style-name="tablealignleft">в зад, вобщем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в зад идёт att-шный синтаксис асма в gcc. Може я тоже отстал от жизни и его научили, но сомневаюсь. Это мазохизм - я тут где-то уже хвалился недописанным паскале-компилером, дык как писавший разбор интелёвого синтаксиса скажу - att-шный делали халявщики, а не партнёры. </text:p>
          </table:table-cell>
          <table:table-cell office:value-type="string" table:style-name="tablecell"/>
        </table:table-row>
        <table:table-row>
          <table:table-cell office:value-type="string" table:style-name="tablecell" table:number-rows-spanned="2">
            <text:p text:style-name="tablealignleft">2004-03-31 02:13:22 </text:p>
          </table:table-cell>
          <table:table-cell office:value-type="string" table:style-name="tablecell"/>
        </table:table-row>
        <table:table-row>
          <table:table-cell office:value-type="string" table:style-name="tablecell">
            <text:p text:style-name="tablealignleft">Ну, да не в тему сие - в тему - то, что у меня падало в 11b в ow не падает. И нафига в исходниках ОС семиэтажные темплейты? Или там STL будет использоваться? ;)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Ну откуда у парня испанская грусть? Какие нафиг 64 бита? </text:p>
          </table:table-cell>
          <table:table-cell office:value-type="string" table:style-name="tablecell"/>
        </table:table-row>
        <table:table-row>
          <table:table-cell office:value-type="string" table:style-name="tablecell" table:number-rows-spanned="10">
            <text:p text:style-name="tablealignleft">2004-03-31 07:49:05 </text:p>
          </table:table-cell>
          <table:table-cell office:value-type="string" table:style-name="tablecell"/>
        </table:table-row>
        <table:table-row>
          <table:table-cell office:value-type="string" table:style-name="tablecell">
            <text:p text:style-name="tablealignleft">Ребята - окститесь! </text:p>
          </table:table-cell>
          <table:table-cell office:value-type="string" table:style-name="tablecell"/>
        </table:table-row>
        <table:table-row>
          <table:table-cell office:value-type="string" table:style-name="tablecell">
            <text:p text:style-name="tablealignleft">Вы че, все в мечтах витаете? </text:p>
          </table:table-cell>
          <table:table-cell office:value-type="string" table:style-name="tablecell"/>
        </table:table-row>
        <table:table-row>
          <table:table-cell office:value-type="string" table:style-name="tablecell">
            <text:p text:style-name="tablealignleft">Мы, блин, еще не договорились о том, СТОИТ ли ВООБЩЕ писать 32х битную систему, а вы уже о 64х битной говорите! ;) Круто! </text:p>
          </table:table-cell>
          <table:table-cell office:value-type="string" table:style-name="tablecell"/>
        </table:table-row>
        <table:table-row>
          <table:table-cell office:value-type="string" table:style-name="tablecell">
            <text:p text:style-name="tablealignleft">Мне почему-то кажется, что Ватком от Иннотека - это не Ватком от Ваткома. ;) </text:p>
          </table:table-cell>
          <table:table-cell office:value-type="string" table:style-name="tablecell"/>
        </table:table-row>
        <table:table-row>
          <table:table-cell office:value-type="string" table:style-name="tablecell">
            <text:p text:style-name="tablealignleft">Простите, но именно на нем Иннотек, как я понимаю, собирается собирать ;) свои бинарники. Или там самоубийцы сидят - сами себе делать каку? </text:p>
          </table:table-cell>
          <table:table-cell office:value-type="string" table:style-name="tablecell"/>
        </table:table-row>
        <table:table-row>
          <table:table-cell office:value-type="string" table:style-name="tablecell">
            <text:p text:style-name="tablealignleft">Или я путаю что-то? Или Иннотек OW делает исключительно из альтруистических побуждений? </text:p>
          </table:table-cell>
          <table:table-cell office:value-type="string" table:style-name="tablecell"/>
        </table:table-row>
        <table:table-row>
          <table:table-cell office:value-type="string" table:style-name="tablecell">
            <text:p text:style-name="tablealignleft">Блин, ребята! Знаете, что МЫ ЛУЧШЕ ВСЕГО умеем делать? Я вам скажу - высказывать свое мнение и давать советы! Все таки из Страны Советов, как ни крути. </text:p>
          </table:table-cell>
          <table:table-cell office:value-type="string" table:style-name="tablecell"/>
        </table:table-row>
        <table:table-row>
          <table:table-cell office:value-type="string" table:style-name="tablecell">
            <text:p text:style-name="tablealignleft">Давайте, может быть, просто начнем работать. И все же, напишем несчатсный Sort.exe, кстати, можно ведь его написать и так, чтобы он одинаково хорошо компилился как gcc, так и OW. Надеюсь, OW на этой задаче не упадет? </text:p>
          </table:table-cell>
          <table:table-cell office:value-type="string" table:style-name="tablecell"/>
        </table:table-row>
        <table:table-row>
          <table:table-cell office:value-type="string" table:style-name="tablecell">
            <text:p text:style-name="tablealignleft">;) ;) ;) ;) </text:p>
          </table:table-cell>
          <table:table-cell office:value-type="string" table:style-name="tablecell"/>
        </table:table-row>
        <table:table-row>
          <table:table-cell office:value-type="string" table:style-name="tablecell">
            <text:p text:style-name="tablealignleft">S.R. </text:p>
          </table:table-cell>
          <table:table-cell office:value-type="string" table:style-name="tablecell" table:number-rows-spanned="2">
            <text:p text:style-name="tablealignleft">2smirnov: ничего не путаешь? innotek к ваському никаким боком не относится. а вот к gcc относится, да еще очень даже как. но вот только делать систему на врапперах - маразм. </text:p>
          </table:table-cell>
          <table:table-cell office:value-type="string" table:style-name="tablecell"/>
        </table:table-row>
        <table:table-row>
          <table:table-cell office:value-type="string" table:style-name="tablecell">
            <text:p text:style-name="tablealignleft">2004-03-31 08:53:52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2smirnov: иди rtfm. у тебя в голове все смешалось :) </text:p>
          </table:table-cell>
          <table:table-cell office:value-type="string" table:style-name="tablecell"/>
        </table:table-row>
        <table:table-row>
          <table:table-cell office:value-type="string" table:style-name="tablecell" table:number-rows-spanned="3">
            <text:p text:style-name="tablealignleft">2004-03-31 13:24:31 </text:p>
          </table:table-cell>
          <table:table-cell office:value-type="string" table:style-name="tablecell"/>
        </table:table-row>
        <table:table-row>
          <table:table-cell office:value-type="string" table:style-name="tablecell">
            <text:p text:style-name="tablealignleft">видимо грядущие перспективы самописного ядра затмили разум :) </text:p>
          </table:table-cell>
          <table:table-cell office:value-type="string" table:style-name="tablecell"/>
        </table:table-row>
        <table:table-row>
          <table:table-cell office:value-type="string" table:style-name="tablecell">
            <text:p text:style-name="tablealignleft">кстати, а что речь изначально шла не о 64-х битном ядре? а нафига 32-х битное переписывать? шоп було? так осевое и так, считай, получше многих будет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dixie: Для asm-а есть nasm, специально для не понимающих att синтаксис. </text:p>
          </table:table-cell>
          <table:table-cell office:value-type="string" table:style-name="tablecell"/>
        </table:table-row>
        <table:table-row>
          <table:table-cell office:value-type="string" table:style-name="tablecell" table:number-rows-spanned="2">
            <text:p text:style-name="tablealignleft">2004-03-31 15:42:36 </text:p>
          </table:table-cell>
          <table:table-cell office:value-type="string" table:style-name="tablecell"/>
        </table:table-row>
        <table:table-row>
          <table:table-cell office:value-type="string" table:style-name="tablecell">
            <text:p text:style-name="tablealignleft">2Alexey Smirnov: Твоя шутка про иннотековский ватком мне понравилась, так держать. А то что мы умеем делать лучше всего я и сам знаю и делаю по мере сил. Но это, увы, не то о чем ты говорил.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Alexey Smirnov: Да, вот еще что. Скажи, на кой черт тебе сдался этот sort.exe? Тебе мало GNU sort или религия не позволяет его использовать? </text:p>
          </table:table-cell>
          <table:table-cell office:value-type="string" table:style-name="tablecell"/>
        </table:table-row>
        <table:table-row>
          <table:table-cell office:value-type="string" table:style-name="tablecell" table:number-rows-spanned="2">
            <text:p text:style-name="tablealignleft">2004-03-31 15:56:14 </text:p>
          </table:table-cell>
          <table:table-cell office:value-type="string" table:style-name="tablecell"/>
        </table:table-row>
        <table:table-row>
          <table:table-cell office:value-type="string" table:style-name="tablecell">
            <text:p text:style-name="tablealignleft">Предлагаю сделать тебе первый шаг - написать свой личный sort.exe и положить его на хоббес. Его появление, будет служить нам сигналом! Типа как три красных свистка.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R.: На чем, извините, делать? Если имеется ввиду врапперы CPI вокруг Native API, то это абсолютно нормально и справедливо для _любого_ ядра, за исключением написанного с нуля. Имеются ли ресурсы для написания ядра с нуля? Нет. Значит базироваться надо на готовом. И значит - использовать врапперы вокруг родного API ядра. </text:p>
          </table:table-cell>
          <table:table-cell office:value-type="string" table:style-name="tablecell"/>
        </table:table-row>
        <table:table-row>
          <table:table-cell office:value-type="string" table:style-name="tablecell" table:number-rows-spanned="3">
            <text:p text:style-name="tablealignleft">2004-03-31 16:44:13 </text:p>
          </table:table-cell>
          <table:table-cell office:value-type="string" table:style-name="tablecell"/>
        </table:table-row>
        <table:table-row>
          <table:table-cell office:value-type="string" table:style-name="tablecell">
            <text:p text:style-name="tablealignleft">2Blood spattered banner : Нет, не дос (хотя и он тоже в перспективе). Та же компиляция под натив из OS/2. Или OS/2 из натива. Иначе придется начинать с разработки инструментария. </text:p>
          </table:table-cell>
          <table:table-cell office:value-type="string" table:style-name="tablecell"/>
        </table:table-row>
        <table:table-row>
          <table:table-cell office:value-type="string" table:style-name="tablecell">
            <text:p text:style-name="tablealignleft">2All: Значит, предложение такое. Берется DOSCALLS и бъется на зависимые и независимые от ядра функции. Реализуются зависимые от ядра функции и LX загрузчик. Далее делается минимальный набор функций для запуска FC/2. Ядро - ReactOS. Компилятор - OpenWatcom (На первом этапе возможен gcc). Желающие с этим работать - в мыло. ИМХО, дальнейшие дискуссии бессмыслены. Желающие работать с другим ядром в любом случае могут отпочковаться на этапе реализации зависимых от ядра функций.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Гы-Гы… </text:p>
          </table:table-cell>
          <table:table-cell office:value-type="string" table:style-name="tablecell"/>
        </table:table-row>
        <table:table-row>
          <table:table-cell office:value-type="string" table:style-name="tablecell" table:number-rows-spanned="8">
            <text:p text:style-name="tablealignleft">2004-03-31 17:54:05 </text:p>
          </table:table-cell>
          <table:table-cell office:value-type="string" table:style-name="tablecell"/>
        </table:table-row>
        <table:table-row>
          <table:table-cell office:value-type="string" table:style-name="tablecell">
            <text:p text:style-name="tablealignleft">Ну попутал Scitech с Innotek: </text:p>
          </table:table-cell>
          <table:table-cell office:value-type="string" table:style-name="tablecell"/>
        </table:table-row>
        <table:table-row>
          <table:table-cell office:value-type="string" table:style-name="tablecell">
            <text:p text:style-name="tablealignleft">“ Initially the development on the Open Watcom Project was closed, as SciTech and a team of selected external developers worked to prepare the source code for release under the Open Source license. During this time, the Open Watcom team created a binary patch upgrade release (11.0c) that is available from this web site. This binary patch is available free of charge to existing Watcom C/C++ and Fortran customers and includes all updates and bug fixes developed by Sybase since the last commercial update of the product (11.0b).” </text:p>
          </table:table-cell>
          <table:table-cell office:value-type="string" table:style-name="tablecell"/>
        </table:table-row>
        <table:table-row>
          <table:table-cell office:value-type="string" table:style-name="tablecell">
            <text:p text:style-name="tablealignleft">А вы так всполошились. ;) </text:p>
          </table:table-cell>
          <table:table-cell office:value-type="string" table:style-name="tablecell"/>
        </table:table-row>
        <table:table-row>
          <table:table-cell office:value-type="string" table:style-name="tablecell">
            <text:p text:style-name="tablealignleft">Вы, редята, действительно собрались писать 64х битную Ось? А у кого из вас стоит 64х битный процессор дома, а? ;) Или - будем действовать по правилу “пишем на века!” - тогда уж лучше стразу 128битное ядро писать! </text:p>
          </table:table-cell>
          <table:table-cell office:value-type="string" table:style-name="tablecell"/>
        </table:table-row>
        <table:table-row>
          <table:table-cell office:value-type="string" table:style-name="tablecell">
            <text:p text:style-name="tablealignleft">А про GNU лучше не рассказывать… Чай не Линух и не Фря… По мне лучше все написать зановов, чем _ПОРТИРОВАТЬ_. Но это мое дичное ИМХО. Никому не навязываю. </text:p>
          </table:table-cell>
          <table:table-cell office:value-type="string" table:style-name="tablecell"/>
        </table:table-row>
        <table:table-row>
          <table:table-cell office:value-type="string" table:style-name="tablecell">
            <text:p text:style-name="tablealignleft">А на счет коммандной строки и утилит - того же sort.exe. Если они вам не нужны, это не значит, что их в сиситеме быть не должно. ;) </text:p>
          </table:table-cell>
          <table:table-cell office:value-type="string" table:style-name="tablecell"/>
        </table:table-row>
        <table:table-row>
          <table:table-cell office:value-type="string" table:style-name="tablecell">
            <text:p text:style-name="tablealignleft">Да, ребята…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Да, парень… </text:p>
          </table:table-cell>
          <table:table-cell office:value-type="string" table:style-name="tablecell"/>
        </table:table-row>
        <table:table-row>
          <table:table-cell office:value-type="string" table:style-name="tablecell" table:number-rows-spanned="2">
            <text:p text:style-name="tablealignleft">2004-03-31 18:32:56 </text:p>
          </table:table-cell>
          <table:table-cell office:value-type="string" table:style-name="tablecell"/>
        </table:table-row>
        <table:table-row>
          <table:table-cell office:value-type="string" table:style-name="tablecell">
            <text:p text:style-name="tablealignleft">Я все понял, спасибо.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Нет, скажите пожалуйста! </text:p>
          </table:table-cell>
          <table:table-cell office:value-type="string" table:style-name="tablecell"/>
        </table:table-row>
        <table:table-row>
          <table:table-cell office:value-type="string" table:style-name="tablecell" table:number-rows-spanned="10">
            <text:p text:style-name="tablealignleft">2004-03-31 20:28:40 </text:p>
          </table:table-cell>
          <table:table-cell office:value-type="string" table:style-name="tablecell"/>
        </table:table-row>
        <table:table-row>
          <table:table-cell office:value-type="string" table:style-name="tablecell">
            <text:p text:style-name="tablealignleft">Причет тут разговор про “невозможность компилирования в 64бита”? Это что - основная задача? </text:p>
          </table:table-cell>
          <table:table-cell office:value-type="string" table:style-name="tablecell"/>
        </table:table-row>
        <table:table-row>
          <table:table-cell office:value-type="string" table:style-name="tablecell">
            <text:p text:style-name="tablealignleft">Речь идет о том, что нужно созадть систему в ИСХОДНЫХ КОДАХ. НА С\С++. А там уже, когда все будет более-менее готово, энтузиасты, владельцы 64х битных камней могут себе создать свое коммьюнити и переделывать коды по своему усмотрению, используя возможности препроцессора. </text:p>
          </table:table-cell>
          <table:table-cell office:value-type="string" table:style-name="tablecell"/>
        </table:table-row>
        <table:table-row>
          <table:table-cell office:value-type="string" table:style-name="tablecell">
            <text:p text:style-name="tablealignleft">Возможно, я отстал от жизни и пропустил судьбоносное решение Innotek превнести gcc в Полуось. Ну и что с того? </text:p>
          </table:table-cell>
          <table:table-cell office:value-type="string" table:style-name="tablecell"/>
        </table:table-row>
        <table:table-row>
          <table:table-cell office:value-type="string" table:style-name="tablecell">
            <text:p text:style-name="tablealignleft">Скажите мне на милость, какая принципиальная разница, как писать - под gcc или под ow? Есть препроцессор, в конце концов! </text:p>
          </table:table-cell>
          <table:table-cell office:value-type="string" table:style-name="tablecell"/>
        </table:table-row>
        <table:table-row>
          <table:table-cell office:value-type="string" table:style-name="tablecell">
            <text:p text:style-name="tablealignleft">Я, конечно, очень темный, но мне кажется, что ядро и другие БАЗОВЫЕ компонены системы должны быть run-time независимые. Они должны быть написаны на голом C\C++ с МИНИМУМОМ наворотов. И тут разница в компиляторах столь существенна. Более того, она должна быть принципиально сведена к нулю на этапе кодирования! </text:p>
          </table:table-cell>
          <table:table-cell office:value-type="string" table:style-name="tablecell"/>
        </table:table-row>
        <table:table-row>
          <table:table-cell office:value-type="string" table:style-name="tablecell">
            <text:p text:style-name="tablealignleft">А ПИСАТЬ можно в том, в чем Вам нравиться - мне, лично. нравиться Borland C/C++ for OS/2. И если я НЕ БУДУ ОТХОДИТЬ от стандатного синтаксиса - никто и не заметит, на чем был написан тот или иной модуль. </text:p>
          </table:table-cell>
          <table:table-cell office:value-type="string" table:style-name="tablecell"/>
        </table:table-row>
        <table:table-row>
          <table:table-cell office:value-type="string" table:style-name="tablecell">
            <text:p text:style-name="tablealignleft">Если из СисИнфы выкинуть все ПЛАТФОРМОЗАВИСИМЫЕ ВЫЗОВЫ (вызовы к компонентам системы OS/2), то она ЛЕГКО собирется по Borland Delphi! Я, простите, с системой взаимодействую через MessageBox(..), ShowMessage и Open(..), Assign(..), WriteLN(..) Close(..), GetMem(..), FreeMem(..) - СТАНДАРТНЫЕ ДАЖЕ ДЛЯ ЛИНУКС компиляторов Паскаля вызовы! Единственная (кстати, не относящаяся в плотную к стандарту Паскаля!) разница мною была замечена в вызовах к IntToStr(Delphi) ↔ ToStr(Sibyl) - что, в общем-то легко подавляется инструкциями компиляции класса IFDEF … THEN! </text:p>
          </table:table-cell>
          <table:table-cell office:value-type="string" table:style-name="tablecell"/>
        </table:table-row>
        <table:table-row>
          <table:table-cell office:value-type="string" table:style-name="tablecell">
            <text:p text:style-name="tablealignleft">Тоже мне, великая проблема выбора! Прямо таки, битва Народов - GCC против OW! </text:p>
          </table:table-cell>
          <table:table-cell office:value-type="string" table:style-name="tablecell"/>
        </table:table-row>
        <table:table-row>
          <table:table-cell office:value-type="string" table:style-name="tablecell">
            <text:p text:style-name="tablealignleft">С ума сойти можно!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Да нет, компилятор тут как раз непричем. Я понял что ты все хочешь написать с нуля, так, как хочется. Гну в дупу, будем писать все свое сами, пусть и несовместимое. А потом будем долго трахаться чтобы хотя-бы configure заставить отработать из какого-нибудь пакета. </text:p>
          </table:table-cell>
          <table:table-cell office:value-type="string" table:style-name="tablecell"/>
        </table:table-row>
        <table:table-row>
          <table:table-cell office:value-type="string" table:style-name="tablecell" table:number-rows-spanned="3">
            <text:p text:style-name="tablealignleft">2004-03-31 21:39:17 </text:p>
          </table:table-cell>
          <table:table-cell office:value-type="string" table:style-name="tablecell"/>
        </table:table-row>
        <table:table-row>
          <table:table-cell office:value-type="string" table:style-name="tablecell">
            <text:p text:style-name="tablealignleft">Т.е. кому-то нечем заняться и хочется поднять неподъемное… </text:p>
          </table:table-cell>
          <table:table-cell office:value-type="string" table:style-name="tablecell"/>
        </table:table-row>
        <table:table-row>
          <table:table-cell office:value-type="string" table:style-name="tablecell">
            <text:p text:style-name="tablealignleft">Что-ж, удачи…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Предлагаю сменить тему про компиляторы, я начать битву лицензий, чтобы выбрать ту, единственную, под которой будет распространяться новая чудо-система. (GPL, LGPL, BSD, etc.) </text:p>
          </table:table-cell>
          <table:table-cell office:value-type="string" table:style-name="tablecell"/>
        </table:table-row>
        <table:table-row>
          <table:table-cell office:value-type="string" table:style-name="tablecell">
            <text:p text:style-name="tablealignleft">2004-03-31 21:43:32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 идут на болт. </text:p>
          </table:table-cell>
          <table:table-cell office:value-type="string" table:style-name="tablecell"/>
        </table:table-row>
        <table:table-row>
          <table:table-cell office:value-type="string" table:style-name="tablecell" table:number-rows-spanned="2">
            <text:p text:style-name="tablealignleft">2004-03-31 22:39:24 </text:p>
          </table:table-cell>
          <table:table-cell office:value-type="string" table:style-name="tablecell"/>
        </table:table-row>
        <table:table-row>
          <table:table-cell office:value-type="string" table:style-name="tablecell">
            <text:p text:style-name="tablealignleft">&gt;Они должны быть написаны на голом C\C++ с МИНИМУМОМ наворотов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Blood spattered banner Лицензия уже сто лет как выбрана. Это BSD-like лицензия. </text:p>
          </table:table-cell>
          <table:table-cell office:value-type="string" table:style-name="tablecell"/>
        </table:table-row>
        <table:table-row>
          <table:table-cell office:value-type="string" table:style-name="tablecell" table:number-rows-spanned="2">
            <text:p text:style-name="tablealignleft">2004-04-01 06:08:13 </text:p>
          </table:table-cell>
          <table:table-cell office:value-type="string" table:style-name="tablecell"/>
        </table:table-row>
        <table:table-row>
          <table:table-cell office:value-type="string" table:style-name="tablecell">
            <text:p text:style-name="tablealignleft">2Sergey Posokhov В принципе, я согласен, что для такого уровня лучше исполдьзовать гольный C.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2banner: а баги в этом nasm собирать это развлечение? Не говоря уж о _убогости_ реализации синтаксиса. </text:p>
          </table:table-cell>
          <table:table-cell office:value-type="string" table:style-name="tablecell"/>
        </table:table-row>
        <table:table-row>
          <table:table-cell office:value-type="string" table:style-name="tablecell" table:number-rows-spanned="2">
            <text:p text:style-name="tablealignleft">2004-04-01 13:51:50 </text:p>
          </table:table-cell>
          <table:table-cell office:value-type="string" table:style-name="tablecell"/>
        </table:table-row>
        <table:table-row>
          <table:table-cell office:value-type="string" table:style-name="tablecell">
            <text:p text:style-name="tablealignleft">2All: тут ещё одна проблема есть - что делать с 16bit? В ReactOS, как я понимаю, этого нет. А тот же FC/2 хочет 16-битную функцию, которой размер свободной физической памяти узнают.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dixie! </text:p>
          </table:table-cell>
          <table:table-cell office:value-type="string" table:style-name="tablecell"/>
        </table:table-row>
        <table:table-row>
          <table:table-cell office:value-type="string" table:style-name="tablecell" table:number-rows-spanned="4">
            <text:p text:style-name="tablealignleft">2004-04-01 17:23:19 </text:p>
          </table:table-cell>
          <table:table-cell office:value-type="string" table:style-name="tablecell"/>
        </table:table-row>
        <table:table-row>
          <table:table-cell office:value-type="string" table:style-name="tablecell">
            <text:p text:style-name="tablealignleft">Эта функция входит в состав DOSCALLS.DLL - как ни странно, там есть и те и другие функции (и 16 и 32 бит). </text:p>
          </table:table-cell>
          <table:table-cell office:value-type="string" table:style-name="tablecell"/>
        </table:table-row>
        <table:table-row>
          <table:table-cell office:value-type="string" table:style-name="tablecell">
            <text:p text:style-name="tablealignleft">Раз речь идет о том, чтобы разшелушить DOSCALLS.DLL и переписать его - так значит и поступим. Все 16ти битные функции, которые стоит поддерживать из совместимости можно вышести в отдельную *.dll - фактически, это будут лишь врапперы для вызова соотв 32х битных функций. Такой модуль можно написать фактически на чем угодно. Но, это не я вляется основной проблемой.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Всем привет. Только что увидел, прочитал. </text:p>
          </table:table-cell>
          <table:table-cell office:value-type="string" table:style-name="tablecell"/>
        </table:table-row>
        <table:table-row>
          <table:table-cell office:value-type="string" table:style-name="tablecell" table:number-rows-spanned="6">
            <text:p text:style-name="tablealignleft">2004-04-01 19:39:06 </text:p>
          </table:table-cell>
          <table:table-cell office:value-type="string" table:style-name="tablecell"/>
        </table:table-row>
        <table:table-row>
          <table:table-cell office:value-type="string" table:style-name="tablecell">
            <text:p text:style-name="tablealignleft">Многих из авторов понимаю прекрасно, вложенные усилия, понятно, призывают себя защитить. Далее, легенда “последнего из могикан против микрософта”. Я и сам активно пользовал os/2 в период 1992-1999, кое-кто тут меня должен помнить, так что мне прекрасно известно, что при упоминании уже и не поймёшь, полуось хочется восстановить или прошедшее время. :) Emotional investment. Этот вопрос надо очень чётко для себя уяснять. И ещё кое-что. </text:p>
          </table:table-cell>
          <table:table-cell office:value-type="string" table:style-name="tablecell"/>
        </table:table-row>
        <table:table-row>
          <table:table-cell office:value-type="string" table:style-name="tablecell">
            <text:p text:style-name="tablealignleft">Допустим, что действительно хочется иметь именно программный продукт, “реинкарнацию os/2”. Тогда – что этот продукт собой должен представлять, кто целевая группа? Что этот продукт должен давать создателям? Какая функциональность ожидается на 1-й стадии? на 2-й? в конечном итоге? Соотв., сколько потребуется человеко-часов, какой квалификации? Чем платить за то, что не получается получить бесплатно? Если планируются некие дивиденды – как делить, как оформить? Это только то, что сразу же припомнилось. </text:p>
          </table:table-cell>
          <table:table-cell office:value-type="string" table:style-name="tablecell"/>
        </table:table-row>
        <table:table-row>
          <table:table-cell office:value-type="string" table:style-name="tablecell">
            <text:p text:style-name="tablealignleft">Знаю, у каждого в подкорке сидят “успех” линукса и вообще открытый сорс. Но нужно помнить, что это всё – порождение (западной) системы образования. Со всеми плюсами, но и со всеми минусами. Прямо сразу – игнорирование вопроса эксплуатации, борьба за престиж, потрясающее дублирование усилий, делание “того, что нравится”, просто безответственность. </text:p>
          </table:table-cell>
          <table:table-cell office:value-type="string" table:style-name="tablecell"/>
        </table:table-row>
        <table:table-row>
          <table:table-cell office:value-type="string" table:style-name="tablecell">
            <text:p text:style-name="tablealignleft">Тем не менее, понятно, что хорошо организованный и выполненный проект имеет шансы на успех. Только надо с самого начала очень чётко понимать вопросы, в общем, см. выше. </text:p>
          </table:table-cell>
          <table:table-cell office:value-type="string" table:style-name="tablecell"/>
        </table:table-row>
        <table:table-row>
          <table:table-cell office:value-type="string" table:style-name="tablecell">
            <text:p text:style-name="tablealignleft">/до чего неудобная форма на этом форуме, прямо ужас/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Юрий Тарасевич! </text:p>
          </table:table-cell>
          <table:table-cell office:value-type="string" table:style-name="tablecell"/>
        </table:table-row>
        <table:table-row>
          <table:table-cell office:value-type="string" table:style-name="tablecell" table:number-rows-spanned="16">
            <text:p text:style-name="tablealignleft">2004-04-02 01:51:35 </text:p>
          </table:table-cell>
          <table:table-cell office:value-type="string" table:style-name="tablecell"/>
        </table:table-row>
        <table:table-row>
          <table:table-cell office:value-type="string" table:style-name="tablecell">
            <text:p text:style-name="tablealignleft">Давайте уъясним, что Вы себе представляете под термином “игнорирование вопроса эксплуатации”. </text:p>
          </table:table-cell>
          <table:table-cell office:value-type="string" table:style-name="tablecell"/>
        </table:table-row>
        <table:table-row>
          <table:table-cell office:value-type="string" table:style-name="tablecell">
            <text:p text:style-name="tablealignleft">Что мы имеем сейчас? </text:p>
          </table:table-cell>
          <table:table-cell office:value-type="string" table:style-name="tablecell"/>
        </table:table-row>
        <table:table-row>
          <table:table-cell office:value-type="string" table:style-name="tablecell">
            <text:p text:style-name="tablealignleft">1)Редкие сервис-паки; </text:p>
          </table:table-cell>
          <table:table-cell office:value-type="string" table:style-name="tablecell"/>
        </table:table-row>
        <table:table-row>
          <table:table-cell office:value-type="string" table:style-name="tablecell">
            <text:p text:style-name="tablealignleft">2)Еще более редкие драйверы для новых устроиств; </text:p>
          </table:table-cell>
          <table:table-cell office:value-type="string" table:style-name="tablecell"/>
        </table:table-row>
        <table:table-row>
          <table:table-cell office:value-type="string" table:style-name="tablecell">
            <text:p text:style-name="tablealignleft">3)Поддержка чего-нибудь специфического ТОЛЬКО от IBM и ТОЛЬКО за большие деньги; </text:p>
          </table:table-cell>
          <table:table-cell office:value-type="string" table:style-name="tablecell"/>
        </table:table-row>
        <table:table-row>
          <table:table-cell office:value-type="string" table:style-name="tablecell">
            <text:p text:style-name="tablealignleft">5)Отсутсвие или хорошего средства разработки пограмм/драйверов или отсутсвие внятного стандарта для этого - каждый дует в свою дуду, а IBM закрывает шаг за шагом поддержку разработчиков на своем сайте. </text:p>
          </table:table-cell>
          <table:table-cell office:value-type="string" table:style-name="tablecell"/>
        </table:table-row>
        <table:table-row>
          <table:table-cell office:value-type="string" table:style-name="tablecell">
            <text:p text:style-name="tablealignleft">4)Много документации КАК ПЕРЕЙТИ С OS/2 на другую систему и очень мало документации как ОСТАТЬСЯ и делать дела и деньги именно на Полуоси; </text:p>
          </table:table-cell>
          <table:table-cell office:value-type="string" table:style-name="tablecell"/>
        </table:table-row>
        <table:table-row>
          <table:table-cell office:value-type="string" table:style-name="tablecell">
            <text:p text:style-name="tablealignleft">5)Много ли есть ОБЩЕДОСТУПНЫХ курсов системного инженера по Полуоси? Можно ли учится через Интернет? </text:p>
          </table:table-cell>
          <table:table-cell office:value-type="string" table:style-name="tablecell"/>
        </table:table-row>
        <table:table-row>
          <table:table-cell office:value-type="string" table:style-name="tablecell">
            <text:p text:style-name="tablealignleft">Хуже, чем сейчас, с системной поддержкой и вопросами эксплуатации - уже дальше некуда, а лучше уже не будет, поверьте! </text:p>
          </table:table-cell>
          <table:table-cell office:value-type="string" table:style-name="tablecell"/>
        </table:table-row>
        <table:table-row>
          <table:table-cell office:value-type="string" table:style-name="tablecell">
            <text:p text:style-name="tablealignleft">Разработка новой “старой” Полуоси неизбежно повлечет за собой как стандартизацию всего чего ни поподя - компиляторов, SDK, DDK, и т.д., так и появление документации - манов, описаний и пр. Честное слово, в свободных системах с вопросами эксплуатации не так уж и плохо! </text:p>
          </table:table-cell>
          <table:table-cell office:value-type="string" table:style-name="tablecell"/>
        </table:table-row>
        <table:table-row>
          <table:table-cell office:value-type="string" table:style-name="tablecell">
            <text:p text:style-name="tablealignleft">Я тут недавно с дуру попробовал поставить FreeBSD на старый Макинтош - поверьте, того, что я нашел на <text:a xlink:type="simple" xlink:href="http://www.freebsd.org/" text:style-name="Internet_20_link" text:visited-style-name="Visited_20_Internet_20_Link">http://www.freebsd.org/</text:a> мне ЗА ГЛАЗА хватило, чтобы поставить абсолютно незнакомую мне систему на совершенно чужое для меня железо! И трахался я с этим софтом/железом НА ПОРЯДОК меньше, чем когда я попытался поставить Полуось на новый сервер! </text:p>
          </table:table-cell>
          <table:table-cell office:value-type="string" table:style-name="tablecell"/>
        </table:table-row>
        <table:table-row>
          <table:table-cell office:value-type="string" table:style-name="tablecell">
            <text:p text:style-name="tablealignleft">Так что тут как раз есть резон. </text:p>
          </table:table-cell>
          <table:table-cell office:value-type="string" table:style-name="tablecell"/>
        </table:table-row>
        <table:table-row>
          <table:table-cell office:value-type="string" table:style-name="tablecell">
            <text:p text:style-name="tablealignleft">“Не стоит ждать милости от IBM! Сделать все самим без нее - вот наша задача!” </text:p>
          </table:table-cell>
          <table:table-cell office:value-type="string" table:style-name="tablecell"/>
        </table:table-row>
        <table:table-row>
          <table:table-cell office:value-type="string" table:style-name="tablecell">
            <text:p text:style-name="tablealignleft">;) ;) ;) ;)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dixie Думаю, как и обычно. Делать механизм thunk'ов. Т.е. DosSelToFlat/DosFlatToSel и Dos32FlatToSel/Dos32SelToFlat. Насколько я это все понимаю, 16-битная функция отличаетя от 32-битной только указателями. Вот их и конвертировать туда сюда. </text:p>
          </table:table-cell>
          <table:table-cell office:value-type="string" table:style-name="tablecell"/>
        </table:table-row>
        <table:table-row>
          <table:table-cell office:value-type="string" table:style-name="tablecell">
            <text:p text:style-name="tablealignleft">2004-04-02 10:36:07 </text:p>
          </table:table-cell>
          <table:table-cell office:value-type="string" table:style-name="tablecell"/>
        </table:table-row>
        <table:table-row>
          <table:table-cell office:value-type="string" table:style-name="tablecell">
            <text:p text:style-name="tablealignleft">LightElf </text:p>
          </table:table-cell>
          <table:table-cell office:value-type="string" table:style-name="tablecell" table:number-rows-spanned="2">
            <text:p text:style-name="tablealignleft">2Yuri Prokushev: </text:p>
          </table:table-cell>
          <table:table-cell office:value-type="string" table:style-name="tablecell"/>
        </table:table-row>
        <table:table-row>
          <table:table-cell office:value-type="string" table:style-name="tablecell" table:number-rows-spanned="2">
            <text:p text:style-name="tablealignleft">2004-04-02 11:17:29 </text:p>
          </table:table-cell>
          <table:table-cell office:value-type="string" table:style-name="tablecell"/>
        </table:table-row>
        <table:table-row>
          <table:table-cell office:value-type="string" table:style-name="tablecell">
            <text:p text:style-name="tablealignleft">Для этого как минимум нужна поддержка LDT и 16-битных селекторов. То есть то, чем в ReactOS не пахнет.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Всем привет. Только что увидел, прочитал. </text:p>
          </table:table-cell>
          <table:table-cell office:value-type="string" table:style-name="tablecell"/>
        </table:table-row>
        <table:table-row>
          <table:table-cell office:value-type="string" table:style-name="tablecell" table:number-rows-spanned="6">
            <text:p text:style-name="tablealignleft">2004-04-02 15:15:19 </text:p>
          </table:table-cell>
          <table:table-cell office:value-type="string" table:style-name="tablecell"/>
        </table:table-row>
        <table:table-row>
          <table:table-cell office:value-type="string" table:style-name="tablecell">
            <text:p text:style-name="tablealignleft">Многих из авторов понимаю прекрасно, вложенные усилия, понятно, призывают себя защитить. Далее, легенда “последнего из могикан против микрософта”. Я и сам активно пользовал os/2 в период 1992-1999, кое-кто тут меня должен помнить, так что мне прекрасно известно, что при упоминании уже и не поймёшь, полуось хочется восстановить или прошедшее время. :) Emotional investment. Этот вопрос надо очень чётко для себя уяснять. И ещё кое-что. </text:p>
          </table:table-cell>
          <table:table-cell office:value-type="string" table:style-name="tablecell"/>
        </table:table-row>
        <table:table-row>
          <table:table-cell office:value-type="string" table:style-name="tablecell">
            <text:p text:style-name="tablealignleft">Допустим, что действительно хочется иметь именно программный продукт, “реинкарнацию os/2”. Тогда – что этот продукт собой должен представлять, кто целевая группа? Что этот продукт должен давать создателям? Какая функциональность ожидается на 1-й стадии? на 2-й? в конечном итоге? Соотв., сколько потребуется человеко-часов, какой квалификации? Чем платить за то, что не получается получить бесплатно? Если планируются некие дивиденды – как делить, как оформить? Это только то, что сразу же припомнилось. </text:p>
          </table:table-cell>
          <table:table-cell office:value-type="string" table:style-name="tablecell"/>
        </table:table-row>
        <table:table-row>
          <table:table-cell office:value-type="string" table:style-name="tablecell">
            <text:p text:style-name="tablealignleft">Знаю, у каждого в подкорке сидят “успех” линукса и вообще открытый сорс. Но нужно помнить, что это всё – порождение (западной) системы образования. Со всеми плюсами, но и со всеми минусами. Прямо сразу – игнорирование вопроса эксплуатации, борьба за престиж, потрясающее дублирование усилий, делание “того, что нравится”, просто безответственность. </text:p>
          </table:table-cell>
          <table:table-cell office:value-type="string" table:style-name="tablecell"/>
        </table:table-row>
        <table:table-row>
          <table:table-cell office:value-type="string" table:style-name="tablecell">
            <text:p text:style-name="tablealignleft">Тем не менее, понятно, что хорошо организованный и выполненный проект имеет шансы на успех. Только надо с самого начала очень чётко понимать вопросы, в общем, см. выше. </text:p>
          </table:table-cell>
          <table:table-cell office:value-type="string" table:style-name="tablecell"/>
        </table:table-row>
        <table:table-row>
          <table:table-cell office:value-type="string" table:style-name="tablecell">
            <text:p text:style-name="tablealignleft">/до чего неудобная форма на этом форуме, прямо ужас/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Отвечу чуть позднее, а пока извините за двойной постинг. </text:p>
          </table:table-cell>
          <table:table-cell office:value-type="string" table:style-name="tablecell"/>
        </table:table-row>
        <table:table-row>
          <table:table-cell office:value-type="string" table:style-name="tablecell">
            <text:p text:style-name="tablealignleft">2004-04-02 15:17:52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Алексею Смирнову: </text:p>
          </table:table-cell>
          <table:table-cell office:value-type="string" table:style-name="tablecell"/>
        </table:table-row>
        <table:table-row>
          <table:table-cell office:value-type="string" table:style-name="tablecell" table:number-rows-spanned="4">
            <text:p text:style-name="tablealignleft">2004-04-02 18:10:47 </text:p>
          </table:table-cell>
          <table:table-cell office:value-type="string" table:style-name="tablecell"/>
        </table:table-row>
        <table:table-row>
          <table:table-cell office:value-type="string" table:style-name="tablecell">
            <text:p text:style-name="tablealignleft">Уточню: сейчас мы имеем закрытую систему с архитектурной преемственностью из середины 80-х, систему, от которой отказался производитель. Когда-то (этак 1992-1993) она действительно содержала много прогрессивного (SOM,WPS,32bit). Возможно, кое-что из этого стоило бы *в* *принципе* сохранить/продолжить (лично мне были симпатичны SOM+WPS и OpenDoc). </text:p>
          </table:table-cell>
          <table:table-cell office:value-type="string" table:style-name="tablecell"/>
        </table:table-row>
        <table:table-row>
          <table:table-cell office:value-type="string" table:style-name="tablecell">
            <text:p text:style-name="tablealignleft">Но вопрос *не* *в* *этом*. Устраивает os/2 – пользуйся, это только “у нас”, при тотальном пиратстве, у всех на машинах наисвежайшие версии всего. Ещё раз спрошу – *переписывать* os/2 (иначе говоря, заранее намереваться не подняться выше того уровня, что был) – зачем? Что это даст? Портфеля задач, которые бы стоило “перетаскивать”, честно говоря, нет. А усилия потребуются – сами считайте какие. Допустим, можно задаться целью “перетащить” som,wps,opendoc (и ещё не задан вопрос о *их* доступности). Но тогда лучше включиться в работу по одному из существующих проектов с приличной наукой в основе (например, <text:a xlink:type="simple" xlink:href="http://www.research.ibm.com/K42" text:style-name="Internet_20_link" text:visited-style-name="Visited_20_Internet_20_Link">http://www.research.ibm.com/K42</text:a>). Время для переделки собственно os/2, пожалуй, ушло безвозвратно. Проекты типа FreePM – при всём моём уважении к участникам – просто безумие какое-то. Собственно, любой проект, опирающийся на опен сорс, и не капитализирующий именно преимущества опен сорса – в проигрыше изначально. </text:p>
          </table:table-cell>
          <table:table-cell office:value-type="string" table:style-name="tablecell"/>
        </table:table-row>
        <table:table-row>
          <table:table-cell office:value-type="string" table:style-name="tablecell">
            <text:p text:style-name="tablealignleft">Теперь об опен сорсе. Эксплуатация ПО оценивается не только и не столько с позиции инженера-эксплуатационника, а более с позиции рядового пользователя. Это значит, не только документация на всё для разных уровней, но и учитывание потребностей именно рядового пользователя. И даже если смотреть с т.зр. инженера, ни то, ни другое в опен сорсе не тянет на “не так уж плохо”, разве что если сравнивать с нулём. Причины тривиальные – низкий уровень знаний “коллектива” и нежелание заниматься “скучной” работой. Кстати, уровень ответственности за свою работу там тоже чрезв. низкий. Подражать этому совершенно ни к чему.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Юрий Тарасевич! </text:p>
          </table:table-cell>
          <table:table-cell office:value-type="string" table:style-name="tablecell"/>
        </table:table-row>
        <table:table-row>
          <table:table-cell office:value-type="string" table:style-name="tablecell" table:number-rows-spanned="22">
            <text:p text:style-name="tablealignleft">2004-04-02 20:15:52 </text:p>
          </table:table-cell>
          <table:table-cell office:value-type="string" table:style-name="tablecell"/>
        </table:table-row>
        <table:table-row>
          <table:table-cell office:value-type="string" table:style-name="tablecell">
            <text:p text:style-name="tablealignleft">Я попытаюсь объяснить. что я лично хочу получить от переписывания. </text:p>
          </table:table-cell>
          <table:table-cell office:value-type="string" table:style-name="tablecell"/>
        </table:table-row>
        <table:table-row>
          <table:table-cell office:value-type="string" table:style-name="tablecell">
            <text:p text:style-name="tablealignleft">Я - простой программист. написал за свою жизнь не так уж много, но. в общем-то и не мало проектов, в том чмсле и за деньги. </text:p>
          </table:table-cell>
          <table:table-cell office:value-type="string" table:style-name="tablecell"/>
        </table:table-row>
        <table:table-row>
          <table:table-cell office:value-type="string" table:style-name="tablecell">
            <text:p text:style-name="tablealignleft">Поверьте. Ни я, ни МНОГИЕ мои знакомые и те люди, за прокетами котрых я слежу, НЕ ИСПОЛЬЗОВАЛИ в своих разработказ НИ COM, НИ CORBA, НИ OPENDOC, НИ WPS (в смысле наследуемости классов) - просто чистый оконный интерфейс, редко-редко драг-дроп (по пальцам посчитать можно! Да в общем и он нафиг не нужен!), интерфейс к БД (а это - просто реализация стороеннего API посредством набора DLL!) и не более того! На данный момент вызовы того же Word из-под приложений я, скажем. использую, но при этом плачу горькими слезами и матерюсь - глюкало это редкое, все эти новые технологии! Куда проще, быстрее и надежнее, к примеру, в том же Delphi работает ReportSmith, чем формирование очетов через Word! И очень жаль, что от него (от ReportSmith) Borland отказался! </text:p>
          </table:table-cell>
          <table:table-cell office:value-type="string" table:style-name="tablecell"/>
        </table:table-row>
        <table:table-row>
          <table:table-cell office:value-type="string" table:style-name="tablecell">
            <text:p text:style-name="tablealignleft">Вывод - из более чем 20 “закладок” на панели компонентов Delphi я использую хорошо если ПЯТЬ и заказчики не жалуются! </text:p>
          </table:table-cell>
          <table:table-cell office:value-type="string" table:style-name="tablecell"/>
        </table:table-row>
        <table:table-row>
          <table:table-cell office:value-type="string" table:style-name="tablecell">
            <text:p text:style-name="tablealignleft">А эти все хваленые “передовые технологии” используются ЗАЧАСТУЮ при написании вирусов - факт общеизвестный! </text:p>
          </table:table-cell>
          <table:table-cell office:value-type="string" table:style-name="tablecell"/>
        </table:table-row>
        <table:table-row>
          <table:table-cell office:value-type="string" table:style-name="tablecell">
            <text:p text:style-name="tablealignleft">Далее, наметившаяся на данный момент тенденция перехода к технологии не просто “клиент-сервер”, а “тонкий клиент - терминальный сервер” + возрождение мейнфреймов! И говорит это о том, что все эти “современные технологии” “рабочего стола” идут в ж… стройными рядами. </text:p>
          </table:table-cell>
          <table:table-cell office:value-type="string" table:style-name="tablecell"/>
        </table:table-row>
        <table:table-row>
          <table:table-cell office:value-type="string" table:style-name="tablecell">
            <text:p text:style-name="tablealignleft">Что же я хочу видеть в “новой-старой” OS/2? </text:p>
          </table:table-cell>
          <table:table-cell office:value-type="string" table:style-name="tablecell"/>
        </table:table-row>
        <table:table-row>
          <table:table-cell office:value-type="string" table:style-name="tablecell">
            <text:p text:style-name="tablealignleft">_Здоровый минимализм._ </text:p>
          </table:table-cell>
          <table:table-cell office:value-type="string" table:style-name="tablecell"/>
        </table:table-row>
        <table:table-row>
          <table:table-cell office:value-type="string" table:style-name="tablecell">
            <text:p text:style-name="tablealignleft">1)Маленькое ядро. Хорошая производительность, распаралеливаемость, хорошая работа с нитями - то, чего пока у Полуоси не отнять! </text:p>
          </table:table-cell>
          <table:table-cell office:value-type="string" table:style-name="tablecell"/>
        </table:table-row>
        <table:table-row>
          <table:table-cell office:value-type="string" table:style-name="tablecell">
            <text:p text:style-name="tablealignleft">2)Работа с современными многопроцессорными платами. Поддержка современных процессоров Intel HiperTherading и AMD (чего-то аналогичное сделает обязательно) </text:p>
          </table:table-cell>
          <table:table-cell office:value-type="string" table:style-name="tablecell"/>
        </table:table-row>
        <table:table-row>
          <table:table-cell office:value-type="string" table:style-name="tablecell">
            <text:p text:style-name="tablealignleft">3)Маленький, но очень быстрый оконный интерфейс. Использующий оконное API. Не более. WPS - как _опция_ - будут энтузиасты - будет WPS - не будет - и ладно. Крайне желательно, кстати, использование расширений MMX как можно шире - как в ядре, так и в окнах. Сколько ж можно писать х386 совместимые коды??? </text:p>
          </table:table-cell>
          <table:table-cell office:value-type="string" table:style-name="tablecell"/>
        </table:table-row>
        <table:table-row>
          <table:table-cell office:value-type="string" table:style-name="tablecell">
            <text:p text:style-name="tablealignleft">4)НОРМАЛЬНЫЙ стек TCP/IP. Не глючный, не падучий, без дыр. </text:p>
          </table:table-cell>
          <table:table-cell office:value-type="string" table:style-name="tablecell"/>
        </table:table-row>
        <table:table-row>
          <table:table-cell office:value-type="string" table:style-name="tablecell">
            <text:p text:style-name="tablealignleft">5)DIVE и DART </text:p>
          </table:table-cell>
          <table:table-cell office:value-type="string" table:style-name="tablecell"/>
        </table:table-row>
        <table:table-row>
          <table:table-cell office:value-type="string" table:style-name="tablecell">
            <text:p text:style-name="tablealignleft">6)Поддержка аппаратного OpenGL. </text:p>
          </table:table-cell>
          <table:table-cell office:value-type="string" table:style-name="tablecell"/>
        </table:table-row>
        <table:table-row>
          <table:table-cell office:value-type="string" table:style-name="tablecell">
            <text:p text:style-name="tablealignleft">7)Прозрачная модель драйверов, наличие нормального “конструктора” таких драйверов - лучше по классам - универсальный драйвер звука, универсальный драйвер видео, универсальный драйвер дисков, OpenGL, USB и т.д. </text:p>
          </table:table-cell>
          <table:table-cell office:value-type="string" table:style-name="tablecell"/>
        </table:table-row>
        <table:table-row>
          <table:table-cell office:value-type="string" table:style-name="tablecell">
            <text:p text:style-name="tablealignleft">Собственно, все. Лично мне более ничего не нужно от ЛЮБОЙ НАСТОЛЬНОЙ ОС. И могу дать любую часть тела на отсечение - и всем остальным тоже! </text:p>
          </table:table-cell>
          <table:table-cell office:value-type="string" table:style-name="tablecell"/>
        </table:table-row>
        <table:table-row>
          <table:table-cell office:value-type="string" table:style-name="tablecell">
            <text:p text:style-name="tablealignleft">Другое дело, что ГЛЮКАВЫЕ OpenOffic'ы, чудовищные Mozill'ы/2 ПОТРЕБУЮТ перетаскивания в новую систему всех тех “НОВЫХ ТЕХНОЛОГИЙ”, которые там, чесно говоря, нафиг не нужны! </text:p>
          </table:table-cell>
          <table:table-cell office:value-type="string" table:style-name="tablecell"/>
        </table:table-row>
        <table:table-row>
          <table:table-cell office:value-type="string" table:style-name="tablecell">
            <text:p text:style-name="tablealignleft">Вот, поставил я Java от Sun - и посчитал, что я использовал это чудо буржуйской мысли 3 раза за 10 месяцев - и то, что СЛУЧАЙНО попал на Веб-страницу с Java-апплетом! </text:p>
          </table:table-cell>
          <table:table-cell office:value-type="string" table:style-name="tablecell"/>
        </table:table-row>
        <table:table-row>
          <table:table-cell office:value-type="string" table:style-name="tablecell">
            <text:p text:style-name="tablealignleft">К сожалению, нет сейчас такой системы, которая соответсвовала моим (перечисленным выше) требованиям. Развитие Linux пошло по кривой дорожке Microsoft - нынешние Gnome и KDE - неподъемные глюкала, с тысячью невнятных настроек, зваимными конфоликтами и прочими “радостями”, которые работая на PIV 2.4 ГГц на 1ГБ оперативной памяти скрипят диском и томозят соврешенно не стесняясь. Некоторые скажут, что у меня мол, руки кривые! Да, возможно, это и так, однако, что это такое за программый продукт, который при установках “ПО УМОЛЧАНИЮ” ведет себя так паршиво! Что ж, в коробке с продуктом теперь нужно и “прямые руки” вкладывать? А нафиг мне нужен этот непрерывный секс с компьютером? Я - простой натурал, вместо общения с женщинами должен проводить все свое свободное время в настройке глючного ПО, к тому же, зачастую, купленного за большие деньги?! Оно мне надо? </text:p>
          </table:table-cell>
          <table:table-cell office:value-type="string" table:style-name="tablecell"/>
        </table:table-row>
        <table:table-row>
          <table:table-cell office:value-type="string" table:style-name="tablecell">
            <text:p text:style-name="tablealignleft">Вот такие мысли про насущную необходимость разработки НОВОЙ системы.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Вот поэтому “++” и идут на болт <draw:frame draw:style-name="media" draw:name="3" text:anchor-type="as-char" draw:z-index="3" svg:width="" svg:rel-width="100%" svg:height="0cm"><draw:image xlink:href="Pictures/837df63890331f257a82274871cc1979.svg" xlink:type="simple" xlink:show="embed" xlink:actuate="onLoad"/></draw:frame> </text:p>
          </table:table-cell>
          <table:table-cell office:value-type="string" table:style-name="tablecell"/>
        </table:table-row>
        <table:table-row>
          <table:table-cell office:value-type="string" table:style-name="tablecell">
            <text:p text:style-name="tablealignleft">2004-04-02 21:43:41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Насчет маленького ядра. Предположим, есть ядро, которое умеет работать с памятью. Затем на уровне DOS API реализуется следующая логика: </text:p>
          </table:table-cell>
          <table:table-cell office:value-type="string" table:style-name="tablecell"/>
        </table:table-row>
        <table:table-row>
          <table:table-cell office:value-type="string" table:style-name="tablecell" table:number-rows-spanned="13">
            <text:p text:style-name="tablealignleft">2004-04-02 21:56:15 </text:p>
          </table:table-cell>
          <table:table-cell office:value-type="string" table:style-name="tablecell"/>
        </table:table-row>
        <table:table-row>
          <table:table-cell office:value-type="string" table:style-name="tablecell">
            <text:p text:style-name="tablealignleft">1. Для каждого участка памяти надо запоминать, кто его создал, </text:p>
          </table:table-cell>
          <table:table-cell office:value-type="string" table:style-name="tablecell"/>
        </table:table-row>
        <table:table-row>
          <table:table-cell office:value-type="string" table:style-name="tablecell">
            <text:p text:style-name="tablealignleft">2. Нельзя вызывать FreeMem для чужого участка памяти. </text:p>
          </table:table-cell>
          <table:table-cell office:value-type="string" table:style-name="tablecell"/>
        </table:table-row>
        <table:table-row>
          <table:table-cell office:value-type="string" table:style-name="tablecell">
            <text:p text:style-name="tablealignleft">Ядро не трогаем. Через пару недель изобретаем еще один алгоритм: </text:p>
          </table:table-cell>
          <table:table-cell office:value-type="string" table:style-name="tablecell"/>
        </table:table-row>
        <table:table-row>
          <table:table-cell office:value-type="string" table:style-name="tablecell">
            <text:p text:style-name="tablealignleft">1. При выделении памяти проверить, где расположен указатель, </text:p>
          </table:table-cell>
          <table:table-cell office:value-type="string" table:style-name="tablecell"/>
        </table:table-row>
        <table:table-row>
          <table:table-cell office:value-type="string" table:style-name="tablecell">
            <text:p text:style-name="tablealignleft">2. При завершении потока освободить области памяти, у которых указатели были в стеке. </text:p>
          </table:table-cell>
          <table:table-cell office:value-type="string" table:style-name="tablecell"/>
        </table:table-row>
        <table:table-row>
          <table:table-cell office:value-type="string" table:style-name="tablecell">
            <text:p text:style-name="tablealignleft">Это начинает мешать и вызывает невероятные тормоза. Поэтому не идем по пути Linux, а дописываем еще один алгоритм: </text:p>
          </table:table-cell>
          <table:table-cell office:value-type="string" table:style-name="tablecell"/>
        </table:table-row>
        <table:table-row>
          <table:table-cell office:value-type="string" table:style-name="tablecell">
            <text:p text:style-name="tablealignleft">1. Включать такую возможность только с помощью переменных окружения, </text:p>
          </table:table-cell>
          <table:table-cell office:value-type="string" table:style-name="tablecell"/>
        </table:table-row>
        <table:table-row>
          <table:table-cell office:value-type="string" table:style-name="tablecell">
            <text:p text:style-name="tablealignleft">2. Дополнить командный процессор командой “Start /DEBUG” для запуска с ними. </text:p>
          </table:table-cell>
          <table:table-cell office:value-type="string" table:style-name="tablecell"/>
        </table:table-row>
        <table:table-row>
          <table:table-cell office:value-type="string" table:style-name="tablecell">
            <text:p text:style-name="tablealignleft">И так далее. При этом ядро остается небольшим, а для написания этих наворотов используется чистый Си, со структурами, без классов. Так что они применятся и для Паскаля, и для PHP и т.д. </text:p>
          </table:table-cell>
          <table:table-cell office:value-type="string" table:style-name="tablecell"/>
        </table:table-row>
        <table:table-row>
          <table:table-cell office:value-type="string" table:style-name="tablecell">
            <text:p text:style-name="tablealignleft">Вопрос на засыпку, где это проще и красивее сделать? Какая ОС позволяет узнать принадлежность указателя к стеку, данным и т.п. - ReactOS, L4, кто лучше? Где больше документации, комментариев и т.п. - вроде RedBooks. </text:p>
          </table:table-cell>
          <table:table-cell office:value-type="string" table:style-name="tablecell"/>
        </table:table-row>
        <table:table-row>
          <table:table-cell office:value-type="string" table:style-name="tablecell">
            <text:p text:style-name="tablealignleft">Потому что кривой самолет “с KDE” не может летать, а “Су-27” может. И вообще, все надо разрисовать до того, как будет набрана первая строка. Читая исходники чужой ОС и руководства по ним. </text:p>
          </table:table-cell>
          <table:table-cell office:value-type="string" table:style-name="tablecell"/>
        </table:table-row>
        <table:table-row>
          <table:table-cell office:value-type="string" table:style-name="tablecell">
            <text:p text:style-name="tablealignleft">…the business man without a pen - is like a man without a dick <draw:frame draw:style-name="media" draw:name="4" text:anchor-type="as-char" draw:z-index="4" svg:width="" svg:rel-width="100%" svg:height="0cm"><draw:image xlink:href="Pictures/837df63890331f257a82274871cc1979.svg" xlink:type="simple" xlink:show="embed" xlink:actuate="onLoad"/></draw:frame> </text:p>
          </table:table-cell>
          <table:table-cell office:value-type="string" table:style-nam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gt;Вот, поставил я Java от Sun - и &gt;посчитал, что я использовал это чудо &gt;буржуйской мысли 3 раза за 10 &gt;месяцев - и то, что СЛУЧАЙНО попал &gt;на Веб-страницу с Java-апплетом! </text:p>
          </table:table-cell>
          <table:table-cell office:value-type="string" table:style-name="tablecell"/>
        </table:table-row>
        <table:table-row>
          <table:table-cell office:value-type="string" table:style-name="tablecell" table:number-rows-spanned="2">
            <text:p text:style-name="tablealignleft">2004-04-03 15:47:51 </text:p>
          </table:table-cell>
          <table:table-cell office:value-type="string" table:style-name="tablecell"/>
        </table:table-row>
        <table:table-row>
          <table:table-cell office:value-type="string" table:style-name="tablecell">
            <text:p text:style-name="tablealignleft">Ай-яй-яй! (И на старушку бывает прорушка). Всё было разумно, и вдруг такой ляп! Ява в оси нужна не для того, чтобы юзать апплеты при посещении сайтов. Не для этого же две компании бились на портом JRE 1.4 в ось. Ява нужна под любой операционкой при работе в корпоративной сети - там, где универсальным клиентом в двух- и трёхзвенке выступает Web-клиент, а сервер приложений либо работает на Яве, либо передаёт в рабочую среду клиента те же апплеты и jsp. Например, в своей конторе без поддержки Ява я бы вообще не смог пользоваться осью. </text:p>
          </table:table-cell>
          <table:table-cell office:value-type="string" table:style-nam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l: сорри, предыдущее было адресовано Алексею Смирнову </text:p>
          </table:table-cell>
          <table:table-cell office:value-type="string" table:style-name="tablecell"/>
        </table:table-row>
        <table:table-row>
          <table:table-cell office:value-type="string" table:style-name="tablecell">
            <text:p text:style-name="tablealignleft">2004-04-03 15:49:36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Когда-то я верил, что для этого будет использоваться MS Access <draw:frame draw:style-name="media" draw:name="5" text:anchor-type="as-char" draw:z-index="5" svg:width="" svg:rel-width="100%" svg:height="0cm"><draw:image xlink:href="Pictures/837df63890331f257a82274871cc1979.svg" xlink:type="simple" xlink:show="embed" xlink:actuate="onLoad"/></draw:frame> наивный был <draw:frame draw:style-name="media" draw:name="6" text:anchor-type="as-char" draw:z-index="6" svg:width="" svg:rel-width="100%" svg:height="0cm"><draw:image xlink:href="Pictures/837df63890331f257a82274871cc1979.svg" xlink:type="simple" xlink:show="embed" xlink:actuate="onLoad"/></draw:frame> Конечно же, и другие языки, в том числе PHP и Perl , используются не только для написания гостевых книжек, так что в них есть и поддержка XML и баз данных… </text:p>
          </table:table-cell>
          <table:table-cell office:value-type="string" table:style-name="tablecell"/>
        </table:table-row>
        <table:table-row>
          <table:table-cell office:value-type="string" table:style-name="tablecell" table:number-rows-spanned="3">
            <text:p text:style-name="tablealignleft">2004-04-03 17:23:10 </text:p>
          </table:table-cell>
          <table:table-cell office:value-type="string" table:style-name="tablecell"/>
        </table:table-row>
        <table:table-row>
          <table:table-cell office:value-type="string" table:style-name="tablecell">
            <text:p text:style-name="tablealignleft">Картиночки на страничках никто не делает потому, что их не умеют индексировать поисковые машины, которые видят только HTML, XML и PDF, то есть текст. Это же относится и к Flash, ActiveX, .NET и т.п. Мне говорили об этом еще в 1998 году, но я не понимал, так как не мог себе представить, что сайтов через 5 лет будут миллионы, и задачи их “раскрутки” противоречат рекламе M$ и SUN с их апплетами. </text:p>
          </table:table-cell>
          <table:table-cell office:value-type="string" table:style-name="tablecell"/>
        </table:table-row>
        <table:table-row>
          <table:table-cell office:value-type="string" table:style-name="tablecell">
            <text:p text:style-name="tablealignleft">Зачем нужна OS/2, так это для решения таких вот задач, где велика сложность, но нет ублюдочного ActiveX, который спасет мир. Средняя линия в борьбе противоположностей. Ясно, что не будет никакой повсеместной распространенности. Но это и не надо.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Станлей! </text:p>
          </table:table-cell>
          <table:table-cell office:value-type="string" table:style-name="tablecell"/>
        </table:table-row>
        <table:table-row>
          <table:table-cell office:value-type="string" table:style-name="tablecell" table:number-rows-spanned="5">
            <text:p text:style-name="tablealignleft">2004-04-03 18:24:30 </text:p>
          </table:table-cell>
          <table:table-cell office:value-type="string" table:style-name="tablecell"/>
        </table:table-row>
        <table:table-row>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Я, собственно писал про свой опыт общения с Java на Win2000, Мне и вправду Ява не требуется. </text:p>
          </table:table-cell>
          <table:table-cell office:value-type="string" table:style-name="tablecell"/>
        </table:table-row>
        <table:table-row>
          <table:table-cell office:value-type="string" table:style-name="tablecell">
            <text:p text:style-name="tablealignleft">И честно говоря, я согласен с Сергеем Посооховым - не понимаю, чем Perl и PHP ХУЖЕ Явы! Можно привести пример, когда в системе “Клиент-сервер” какой-нибудь апплет можно написать ТОЛЬКО на Яве, но нельзя средствами PHP или Perl?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Алексей: </text:p>
          </table:table-cell>
          <table:table-cell office:value-type="string" table:style-name="tablecell"/>
        </table:table-row>
        <table:table-row>
          <table:table-cell office:value-type="string" table:style-name="tablecell" table:number-rows-spanned="11">
            <text:p text:style-name="tablealignleft">2004-04-03 18:37:35 </text:p>
          </table:table-cell>
          <table:table-cell office:value-type="string" table:style-name="tablecell"/>
        </table:table-row>
        <table:table-row>
          <table:table-cell office:value-type="string" table:style-name="tablecell">
            <text:p text:style-name="tablealignleft">Во-первых вы преувеличиваете достоинства ядра Os/2, такого хорошего уровня там не было никогда. Я прошёл “лестницу” от 2.0 до 4.5, и думаю, что могу это спокойно утверждать. В своё время, несомненно, ось побивала в своих классах конкуренцию. Лет десять назад. Сейчас, понятно, ситуация не та. </text:p>
          </table:table-cell>
          <table:table-cell office:value-type="string" table:style-name="tablecell"/>
        </table:table-row>
        <table:table-row>
          <table:table-cell office:value-type="string" table:style-name="tablecell">
            <text:p text:style-name="tablealignleft">О том, зачем нужны технологии и вообще хорошая наука в основе: в принципе, сделать операционную систему не проблема, даже показывающую хорошие параметры (см. интернет). Сделать систему, с помощью которой можно решать задачи – уже проблема. Получить на свою платформу внимание производителей софта, системных интеграторов и проч. – вот проблема из проблем. (естественно, я знаю про freshmeat.net и sourceforge.net и иже с ними) </text:p>
          </table:table-cell>
          <table:table-cell office:value-type="string" table:style-name="tablecell"/>
        </table:table-row>
        <table:table-row>
          <table:table-cell office:value-type="string" table:style-name="tablecell">
            <text:p text:style-name="tablealignleft">Все же вопросы LDT и селекторов – дела двадцать пятого порядка, решение их должно строго выводиться из тех.задания и принципов построения. Кстати, вот так, с места, отвергать С++, по меньшей мере глупо. </text:p>
          </table:table-cell>
          <table:table-cell office:value-type="string" table:style-name="tablecell"/>
        </table:table-row>
        <table:table-row>
          <table:table-cell office:value-type="string" table:style-name="tablecell">
            <text:p text:style-name="tablealignleft">Короче, это всё общие места, я в шестистрочном окошке не в состоянии про них внятно написать. Честно говоря, я даже не очень вижу, что можно было бы реально предложить в качестве “идеологической” основы для “новой оси”. По крайней мере, платформа, которая предназначается для чего-то большего, чем решение вопросов самооценки, должна: </text:p>
          </table:table-cell>
          <table:table-cell office:value-type="string" table:style-name="tablecell"/>
        </table:table-row>
        <table:table-row>
          <table:table-cell office:value-type="string" table:style-name="tablecell">
            <text:p text:style-name="tablealignleft">* Соответствовать требованиям задач, составленных в POSIX-синтаксисе (кстати, требование, не обязательное для вин32) </text:p>
          </table:table-cell>
          <table:table-cell office:value-type="string" table:style-name="tablecell"/>
        </table:table-row>
        <table:table-row>
          <table:table-cell office:value-type="string" table:style-name="tablecell">
            <text:p text:style-name="tablealignleft">* Предоставлять технологии, вспомогающие структурирование задач обработки данных. В проекте, который практич. наверняка должен будет работать по принципу опен сорс, это критичное требование. Иначе говоря, без аналогов som-ов и opendoc-ов не обойтись – см. *хотя* *бы* любой из крупных проектов типа КДЕ, ГНОМ – потрачено время, а *что* получилось? Обезьянство со *всех* *ругаемых* *ими* *же* “нововведений. :( </text:p>
          </table:table-cell>
          <table:table-cell office:value-type="string" table:style-name="tablecell"/>
        </table:table-row>
        <table:table-row>
          <table:table-cell office:value-type="string" table:style-name="tablecell">
            <text:p text:style-name="tablealignleft">* Обеспеч. совместимость со старым портфелем ПО ос/2. Допустим, что это не так обязательно, потому, что портфель был мал. Однако, хотя бы для *надежды* воскрешения технологий из пред. пункта?.. И для тех.обеспечения хотя бы одного допустимо пригодного кросс-пакета – один32?.. </text:p>
          </table:table-cell>
          <table:table-cell office:value-type="string" table:style-name="tablecell"/>
        </table:table-row>
        <table:table-row>
          <table:table-cell office:value-type="string" table:style-name="tablecell">
            <text:p text:style-name="tablealignleft">* Быть разработанной на хороших научных основах. Вот этот барьер, пожалуй, для наиболее вероятного контингента непреодолим (без сторонней помощи), поэтому и предлагаю поинтересоваться тем же </text:p>
          </table:table-cell>
          <table:table-cell office:value-type="string" table:style-name="tablecell"/>
        </table:table-row>
        <table:table-row>
          <table:table-cell office:value-type="string" table:style-name="tablecell">
            <text:p text:style-name="tablealignleft"><text:a xlink:type="simple" xlink:href="http://www.research.ibm.com/K42." text:style-name="Internet_20_link" text:visited-style-name="Visited_20_Internet_20_Link">http://www.research.ibm.com/K42.</text:a> </text:p>
          </table:table-cell>
          <table:table-cell office:value-type="string" table:style-name="tablecell"/>
        </table:table-row>
        <table:table-row>
          <table:table-cell office:value-type="string" table:style-name="tablecell">
            <text:p text:style-name="tablealignleft">Ну, короче, если кто-то ещё читает, то пишите. :)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Юрий Тарасевич! </text:p>
          </table:table-cell>
          <table:table-cell office:value-type="string" table:style-name="tablecell"/>
        </table:table-row>
        <table:table-row>
          <table:table-cell office:value-type="string" table:style-name="tablecell" table:number-rows-spanned="9">
            <text:p text:style-name="tablealignleft">2004-04-03 23:11:49 </text:p>
          </table:table-cell>
          <table:table-cell office:value-type="string" table:style-name="tablecell"/>
        </table:table-row>
        <table:table-row>
          <table:table-cell office:value-type="string" table:style-name="tablecell">
            <text:p text:style-name="tablealignleft">1)Ну, скажите мне на милость - ЗАЧЕМ нам OpenDOC? Можно привести пример, где данная технология РЕАЛЬНО затребована? Т.е., где без НЕЕ НЕЛЬЗЯ! Особенно с учетом узкого круга задачь, которые прийдется решать на первом этапе строительства системы. Да и тем более, что, ПОТОМ, этот самый OpenDOC нельзя будет внедрить через набор DLL? Что мешает сделать “хук” для различных сторонних расширений и последовательно цеплять к нему все эти важные “новые технологии”? </text:p>
          </table:table-cell>
          <table:table-cell office:value-type="string" table:style-name="tablecell"/>
        </table:table-row>
        <table:table-row>
          <table:table-cell office:value-type="string" table:style-name="tablecell">
            <text:p text:style-name="tablealignleft">2)А зачем нам Odin32? Да не нужен он соврешенно! Этот рантайм нужен для “наполнения Полуоси новым софтом” по версии Иннотек. Но я считаю это полным бредом - во-первых, есть виртуальные машины, во-вторых винчестеры дешевле грязи и никто не запрещает держать хоть пять. хоть десять операционок (чай на 160ГБайт много можное запузырить!). Ну а в -третьих, сколько я не пытался запустить MS Word (русский) из-под Один - столько раз он падал. Поставил виртуальную машину и было мне счастье. </text:p>
          </table:table-cell>
          <table:table-cell office:value-type="string" table:style-name="tablecell"/>
        </table:table-row>
        <table:table-row>
          <table:table-cell office:value-type="string" table:style-name="tablecell">
            <text:p text:style-name="tablealignleft">3)Нам как раз и не стоит повторять ошибки OpenOffice, Mozilla, KDE и Gnome - в конце концов полно СВОБОДНЫХ и очень легких проектов тех же оконных менеджеров (на Gnome и KDE, что свет клином сошелся?), тех же браузеров - опять же, что ядро Мозиллы - одно на всем свете? А формат документов *.doc MS Word - что - самоцель? </text:p>
          </table:table-cell>
          <table:table-cell office:value-type="string" table:style-name="tablecell"/>
        </table:table-row>
        <table:table-row>
          <table:table-cell office:value-type="string" table:style-name="tablecell">
            <text:p text:style-name="tablealignleft">Мы не должны пытаться ПОВТОРИТЬ Windows 95! Честное слово. </text:p>
          </table:table-cell>
          <table:table-cell office:value-type="string" table:style-name="tablecell"/>
        </table:table-row>
        <table:table-row>
          <table:table-cell office:value-type="string" table:style-name="tablecell">
            <text:p text:style-name="tablealignleft">И опять же, не должны пытыться повторить Merlin. </text:p>
          </table:table-cell>
          <table:table-cell office:value-type="string" table:style-name="tablecell"/>
        </table:table-row>
        <table:table-row>
          <table:table-cell office:value-type="string" table:style-name="tablecell">
            <text:p text:style-name="tablealignleft">Нужно сделать что-то свое. Чтобы на нем можно было работать. </text:p>
          </table:table-cell>
          <table:table-cell office:value-type="string" table:style-name="tablecell"/>
        </table:table-row>
        <table:table-row>
          <table:table-cell office:value-type="string" table:style-name="tablecell">
            <text:p text:style-name="tablealignleft">А “промышленные стандарты” сами прийдут, как только количество пользователей новой “старой” Полуоси перевалит за пару тысячь человек. ИМХО </text:p>
          </table:table-cell>
          <table:table-cell office:value-type="string" table:style-name="tablecell"/>
        </table:table-row>
        <table:table-row>
          <table:table-cell office:value-type="string" table:style-name="tablecell">
            <text:p text:style-name="tablealignleft">С уважением, Алексей.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Юрий, мне жаль, но вряд-ли, господа, которым ты объясняешь прописные истины, воспримают твои слова. Научные основы? да я вот смотрю, что кто-то на Дельфи очень хорошо научился 'программировать' в виндовс2000 и уже чувствует силы, в написании нового ядра… </text:p>
          </table:table-cell>
          <table:table-cell office:value-type="string" table:style-name="tablecell"/>
        </table:table-row>
        <table:table-row>
          <table:table-cell office:value-type="string" table:style-name="tablecell" table:number-rows-spanned="3">
            <text:p text:style-name="tablealignleft">2004-04-03 23:26:47 </text:p>
          </table:table-cell>
          <table:table-cell office:value-type="string" table:style-name="tablecell"/>
        </table:table-row>
        <table:table-row>
          <table:table-cell office:value-type="string" table:style-name="tablecell">
            <text:p text:style-name="tablealignleft">Не трать попусту тут время, они еще потрещат месяц-другой, может sort.exe напишут и утухнут, как это всегда бывает… </text:p>
          </table:table-cell>
          <table:table-cell office:value-type="string" table:style-name="tablecell"/>
        </table:table-row>
        <table:table-row>
          <table:table-cell office:value-type="string" table:style-name="tablecell">
            <text:p text:style-name="tablealignleft">— Windows without X like a sex without a pertner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Улучшить обработку данных… я это представляю так, чтобы Java-апплет например, мог бы обратиться к WPS и узнать, как ему: сконвертировать файл Word в PDF, перевести большое изображение JPEG в маленькую картинку и так далее. Средствами приложений, установленных системным интегратором, то есть мной <draw:frame draw:style-name="media" draw:name="7" text:anchor-type="as-char" draw:z-index="7" svg:width="" svg:rel-width="100%" svg:height="0cm"><draw:image xlink:href="Pictures/837df63890331f257a82274871cc1979.svg" xlink:type="simple" xlink:show="embed" xlink:actuate="onLoad"/></draw:frame> и с использованием простых механизмов вроде записи в PIPE. </text:p>
          </table:table-cell>
          <table:table-cell office:value-type="string" table:style-name="tablecell"/>
        </table:table-row>
        <table:table-row>
          <table:table-cell office:value-type="string" table:style-name="tablecell" table:number-rows-spanned="2">
            <text:p text:style-name="tablealignleft">2004-04-03 23:28:39 </text:p>
          </table:table-cell>
          <table:table-cell office:value-type="string" table:style-name="tablecell"/>
        </table:table-row>
        <table:table-row>
          <table:table-cell office:value-type="string" table:style-name="tablecell">
            <text:p text:style-name="tablealignleft">Чтобы такую технологию разработать, ее надо еще придумать… это не только значки на рабочем столе. Обычно на Rexx можно вызвать Alchemy, Lame и т.п.- ясно, что этого недостаточно.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gt;количество пользователей новой “старой” Полуоси перевалит за пару тысячь человек. ИМХО </text:p>
          </table:table-cell>
          <table:table-cell office:value-type="string" table:style-name="tablecell"/>
        </table:table-row>
        <table:table-row>
          <table:table-cell office:value-type="string" table:style-name="tablecell" table:number-rows-spanned="3">
            <text:p text:style-name="tablealignleft">2004-04-03 23:34:05 </text:p>
          </table:table-cell>
          <table:table-cell office:value-type="string" table:style-name="tablecell"/>
        </table:table-row>
        <table:table-row>
          <table:table-cell office:value-type="string" table:style-name="tablecell">
            <text:p text:style-name="tablealignleft">Ты думаешь, что то, что ты напишешь будут пользовать пара тысяч человек? Сомневаюсь что такую ось хоть десяток поставит себе. </text:p>
          </table:table-cell>
          <table:table-cell office:value-type="string" table:style-name="tablecell"/>
        </table:table-row>
        <table:table-row>
          <table:table-cell office:value-type="string" table:style-name="tablecell">
            <text:p text:style-name="tablealignleft">Спустись с небес, текущих то пользователей OS2 всех мастей всего несколько тысяч…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cell office:value-type="string" table:style-name="tablecell"/>
        </table:table-row>
        <table:table-row>
          <table:table-cell office:value-type="string" table:style-name="tablecell" table:number-rows-spanned="8">
            <text:p text:style-name="tablealignleft">2004-04-04 00:32:08 </text:p>
          </table:table-cell>
          <table:table-cell office:value-type="string" table:style-name="tablecell"/>
        </table:table-row>
        <table:table-row>
          <table:table-cell office:value-type="string" table:style-name="tablecell">
            <text:p text:style-name="tablealignleft">Возможно, для Вас это будет новостью, но я - автор SysInfo/2 - а ее скачали &gt;10 тысяч человек. Данные взяты с сайта Hobbes. А так СисИнфа лежала еще и на домашней странице, и на сайте IBM пробегала однажды. ;) </text:p>
          </table:table-cell>
          <table:table-cell office:value-type="string" table:style-name="tablecell"/>
        </table:table-row>
        <table:table-row>
          <table:table-cell office:value-type="string" table:style-name="tablecell">
            <text:p text:style-name="tablealignleft">Кроме всего прочего я пописывал программы и драйверы (начиная с CP/M, DOS, Win 3.x и далее) и на больших машинах работал - могу написать программу как на PL/1, так и на Fortran'е, Algol'e, знаю ассемблер х86 и Z80, а про С/С++ и говорить нечего - мой первый коммерческий продукт, который, я кстати, вполне успешно продавал, (название которого Вам, впрочим, ничего не скажет), был написан на С, c использованием библиотеки CodeBase в 1994 году. </text:p>
          </table:table-cell>
          <table:table-cell office:value-type="string" table:style-name="tablecell"/>
        </table:table-row>
        <table:table-row>
          <table:table-cell office:value-type="string" table:style-name="tablecell">
            <text:p text:style-name="tablealignleft">То, что сейчас я пишу на Delphi - значит лишь, что на ДАННЫЙ МОМЕНТ мне Delphi больше всего подходит. </text:p>
          </table:table-cell>
          <table:table-cell office:value-type="string" table:style-name="tablecell"/>
        </table:table-row>
        <table:table-row>
          <table:table-cell office:value-type="string" table:style-name="tablecell">
            <text:p text:style-name="tablealignleft">А так программированием я занимаюсь с 1987 года. ;) </text:p>
          </table:table-cell>
          <table:table-cell office:value-type="string" table:style-name="tablecell"/>
        </table:table-row>
        <table:table-row>
          <table:table-cell office:value-type="string" table:style-name="tablecell">
            <text:p text:style-name="tablealignleft">Ну, а еще я сертифицированный инженер Novell, Microsoft, Lotus, сертифицированный техник Compaq и прочая и прочая и прочая. ;) </text:p>
          </table:table-cell>
          <table:table-cell office:value-type="string" table:style-name="tablecell"/>
        </table:table-row>
        <table:table-row>
          <table:table-cell office:value-type="string" table:style-name="tablecell">
            <text:p text:style-name="tablealignleft">Не стоит равнять людей по себе. </text:p>
          </table:table-cell>
          <table:table-cell office:value-type="string" table:style-name="tablecell"/>
        </table:table-row>
        <table:table-row>
          <table:table-cell office:value-type="string" table:style-name="tablecell">
            <text:p text:style-name="tablealignleft">;) </text:p>
          </table:table-cell>
          <table:table-cell office:value-type="string" table:style-name="tablecell"/>
        </table:table-row>
      </table:table>
      <table:table table:style-name="Table">
        <table:table-column/>
        <table:table-column/>
        <table:table-column/>
        <table:table-row>
          <table:table-cell office:value-type="string" table:style-name="tablecell" table:number-rows-spanned="2">
            <text:p text:style-name="tablealignleft"> <text:a xlink:type="simple" xlink:href="https://ftp.osfree.org/doku/doku.php?id=ru:articles:oss2-os2:c1" text:style-name="Internet_20_link" text:visited-style-name="Visited_20_Internet_20_Link">Часть 1</text:a> </text:p>
          </table:table-cell>
          <table:table-cell office:value-type="string" table:style-name="tablecell">
            <text:p text:style-name="tablealignleft"> <text:a xlink:type="simple" xlink:href="#ru:articles:oss2-os2:c2" text:style-name="Local_20_link" text:visited-style-name="Visited_20_Local_20_Link">Часть 2</text:a> </text:p>
          </table:table-cell>
          <table:table-cell office:value-type="string" table:style-name="tablecell" table:number-rows-spanned="2">
            <text:p text:style-name="tablealignleft"> <text:a xlink:type="simple" xlink:href="https://ftp.osfree.org/doku/doku.php?id=ru:articles:oss2-os2:c3" text:style-name="Internet_20_link" text:visited-style-name="Visited_20_Internet_20_Link">Часть 3</text:a> </text:p>
          </table:table-cell>
        </table:table-row>
        <table:table-row>
          <table:table-cell office:value-type="string" table:style-name="tablecell">
            <text:p text:style-name="tablealignleft"> <text:a xlink:type="simple" xlink:href="https://ftp.osfree.org/doku/doku.php?id=ru:articles:oss2-os2" text:style-name="Internet_20_link" text:visited-style-name="Visited_20_Internet_20_Link">К статье</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2::45:05</meta:creation-date>
    <dc:creator>Generated</dc:creator>
    <dc:date>2024-05-18T22::45:05</dc:date>
    <dc:language>en-US</dc:language>
    <meta:editing-cycles>1</meta:editing-cycles>
    <meta:editing-duration>PT0S</meta:editing-duration>
    <dc:title>ru:articles:oss2-os2:c2</dc:title>
  </office:meta>
</office:document-meta>
</file>