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n:teams:boot"/>The Boot team develops and maintain osFree boot system.</text:p>
      <text:p text:style-name="Text_20_body">We provide following things:</text:p>
      <text:list text:style-name="List_20_1" text:continue-numbering="false">
        <text:list-item>
          <text:p text:style-name="List_20_1_Content_First"> <text:a xlink:type="simple" xlink:href="https://ftp.osfree.org/doku/doku.php?id=en:blackbox" text:style-name="Internet_20_link" text:visited-style-name="Visited_20_Internet_20_Link">MicroFSD/BlackBox stub</text:a> for IFS developers</text:p>
        </text:list-item>
        <text:list-item>
          <text:p text:style-name="List_20_1_Content"> <text:a xlink:type="simple" xlink:href="https://ftp.osfree.org/doku/doku.php?id=en:freeldr" text:style-name="Internet_20_link" text:visited-style-name="Visited_20_Internet_20_Link">Flexible and extensible OS's loader (FreeLDR)</text:a></text:p>
        </text:list-item>
        <text:list-item>
          <text:p text:style-name="List_20_1_Content_Last"> <text:a xlink:type="simple" xlink:href="https://ftp.osfree.org/doku/doku.php?id=en:docs:boot:index" text:style-name="Internet_20_link" text:visited-style-name="Visited_20_Internet_20_Link">Documentation about osFree boot process and FreeLDR</text:a></text:p>
        </text:list-item>
      </text:list>
      <text:p text:style-name="Text_20_body">All of us shown here:</text:p>
      <text:list text:style-name="List_20_1" text:continue-numbering="false">
        <text:list-item>
          <text:p text:style-name="LastListParagraph_List_20_1_Content_First"> <text:a xlink:type="simple" xlink:href="https://ftp.osfree.org/doku/doku.php?id=en:teams:boot:members" text:style-name="Internet_20_link" text:visited-style-name="Visited_20_Internet_20_Link">Team member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8T00::34:53</meta:creation-date>
    <dc:creator>Generated</dc:creator>
    <dc:date>2024-04-28T00::34:53</dc:date>
    <dc:language>en-US</dc:language>
    <meta:editing-cycles>1</meta:editing-cycles>
    <meta:editing-duration>PT0S</meta:editing-duration>
    <dc:title>en:teams:boot</dc:title>
  </office:meta>
</office:document-meta>
</file>