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9-04-25"/><text:bookmark-start text:name="__RefHeading___april_2009_1"/><text:bookmark-start text:name="april_2009"/>25 April, 2009<text:bookmark-end text:name="__RefHeading___april_2009_1"/><text:bookmark-end text:name="april_2009"/></text:h>
      <text:p text:style-name="Text_20_body">EFNet bots changed</text:p>
      <text:p text:style-name="Text_20_body">EFNet bots osfreebot and osfree is dead. We are glad to present new bot: 
osFree2. Thanks to Yoda for bot host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6::46:45</meta:creation-date>
    <dc:creator>Generated</dc:creator>
    <dc:date>2024-05-05T16::46:45</dc:date>
    <dc:language>en-US</dc:language>
    <meta:editing-cycles>1</meta:editing-cycles>
    <meta:editing-duration>PT0S</meta:editing-duration>
    <dc:title>en:news:news-2009-04-25</dc:title>
  </office:meta>
</office:document-meta>
</file>