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1"/><text:bookmark-start text:name="__RefHeading___generation_1_infrastructure_1"/><text:bookmark-start text:name="generation_1_infrastructure"/>Generation 1 infrastructure<text:bookmark-end text:name="__RefHeading___generation_1_infrastructure_1"/><text:bookmark-end text:name="generation_1_infrastructure"/></text:h>
      <text:p text:style-name="Text_20_body"><text:span text:style-name="Strong_20_Emphasis">Note</text:span>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frames description and start page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top frame (was added later) with osFree logo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navigation frame</text:p>
          </table:table-cell>
        </table:table-row>
      </table:table>
      <text:p text:style-name="Text_20_body">Top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project desct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list of osFree members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download area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contact inform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1::07:43</meta:creation-date>
    <dc:creator>Generated</dc:creator>
    <dc:date>2024-05-01T11::07:43</dc:date>
    <dc:language>en-US</dc:language>
    <meta:editing-cycles>1</meta:editing-cycles>
    <meta:editing-duration>PT0S</meta:editing-duration>
    <dc:title>en:docs:web:generation1</dc:title>
  </office:meta>
</office:document-meta>
</file>