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modules:mvdm"/><text:bookmark-start text:name="__RefHeading___mvdm_1"/><text:bookmark-start text:name="mvdm"/>MVDM<text:bookmark-end text:name="__RefHeading___mvdm_1"/><text:bookmark-end text:name="mvdm"/></text:h>
      <text:p text:style-name="Text_20_body">MVDM.DLL is a fake DLL aimed to control MVM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                                              </text:p>
          </table:table-cell>
          <table:table-cell office:value-type="string" table:style-name="tableheader">
            <text:p text:style-name="Table_20_Heading"> Description                   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DHSETDOSDEVI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_TKSSB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DHINSTALLUSER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DHPOP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DHKILLVD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DHSETPRIORI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VDHFREEZEVD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VDHTHAWVD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VDHISVDMFROZ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VDHINSTALLFAULTHANDL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VDHENUMERATEVD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VDHHANDLEFROMSG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VDHHANDLEFROMP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DHINSTALLIO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VDHREMOVEIO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VDHSETIOHOOK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VDHINSTALLINT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VDHARMBP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VDHARMSTI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VDHARMRETURN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VDHINSTALLFAULT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VDHREMOVEFAULT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VDHOPENPD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VDHREGISTERVD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VDHOPENVD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VDHREQUESTVD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VDH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VDH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VDHALLOCDOS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VDHCREATEBLOCKPO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VDHALLOC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VDHFREE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VDHDESTROYBLOCKPO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VDHCOPY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VDHEXCHANG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VDH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VDHUN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VDHQUERYS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VDHCREATES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VDHDESTROYS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VDHALLOCP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VDHREALLOCP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VDHFREEP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VDHFINDFREEP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VDHGETDIRTYPAG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VDHQUERYFREEP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VDHRESERVEP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VDHMAPP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VDHARMTIMER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VDHDISARMTIMER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VDH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VDH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VD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VDH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VDHPUSH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VDHPOP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VDHPUSHRE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VDHPOPRE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VDHPUSHFARCA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VDHVIEW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VDHREGISTERA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VDHGET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VDHSET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VDHQUERYSYS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VDHPUTSYS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VDHSEE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VDHDEVIOC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VDHPHYSICALDI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VDHFSC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VDHYIE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VDHARMCONTEXT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VDHHALT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VDHGETCODEPAGE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VDHRELEASECODEPAGE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_VDHPani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_print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VDHSETTIMER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VDHDEVBEE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VDHSETFLA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VDHASSERTT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VDHASSERTVDMT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VDHASSERTTASKONL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VDHASSERTVDMTASKONL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VDHASSERTINITONL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VDHCHECKHVD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VDHALLOC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VDHQUERYHOOK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VDHFREE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VDHRELEASENP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VDHNPXRE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VDHNPXCLEARBUS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VDHNPXREGISTERVD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VDHUNRESERVEP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VDHQUERYL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VDHCREATE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VDHDESTROY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VDHQUERY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VDHRESET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VDHPOST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VDHWAIT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VDHREQUESTMUTEX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VDHRELEASEMUTEX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VDHREGISTERPROPER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VDHQUERYPROPER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VDHREGISTERPERFC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VDHDECODEPROPER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VDHPUSHSTA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VDHPOPSTA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VDHALLOCDMABUF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VDHFREEDMABUF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INTSETVDMIRQ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INTUNSETVDMIRQ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INTEOIVDMIRQ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VDHSWITCHTOV8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VDHSWITCHTOVP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VDHCHECKVPMINTVECT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VDHGETVPMINTVECT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VDHSETVPMINTVECT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VDHARMVPMBP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VDHBEGINUSEVPMSTA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VDHENDUSEVPMSTA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_flVdm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VDHCLOSEVD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_pdhdHost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VDHREGISTERDPM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_flVpmIRQHoo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VDHCHANGEVPMI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VDHGETSELB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VDHREADU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VDHWRITEU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VDHCHECKPAGEPE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VDHRAISEEXCEP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VDHSTARTHW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VDHGETVPMEXCEP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VDHSETVPMEXCEP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VDHPROBEU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8 </text:p>
          </table:table-cell>
          <table:table-cell office:value-type="string" table:style-name="tablecell">
            <text:p text:style-name="tablealignleft"> VDHPREPVPMIR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9 </text:p>
          </table:table-cell>
          <table:table-cell office:value-type="string" table:style-name="tablecell">
            <text:p text:style-name="tablealignleft"> VDHPOPVPMFARR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VDHCHECKVPMEXCEP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1 </text:p>
          </table:table-cell>
          <table:table-cell office:value-type="string" table:style-name="tablecell">
            <text:p text:style-name="tablealignleft"> VDHSETBOO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VDHWAKERAM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VDHREQUESTRAM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VDHPROCESSTOGLOB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VDHVALIDATEP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VDHMAPMEM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DEVWO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VDHVMGET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VDHVMATTA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VDHCREATE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VDHEXIT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_em86Is32S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VDHWAITRAM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VDHVMDETA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VDHGETFLA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VDHALLOC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VDHFREE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VDHALLOCUSER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VDHFREEUSER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VDHSETUSER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VDHQUERYUSER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VDHQUERYAREN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VDHSETMAXFILEHANDLE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#en:docs:os2:modules:mvdm" text:style-name="Local_20_link" text:visited-style-name="Visited_20_Local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21::15:27</meta:creation-date>
    <dc:creator>Generated</dc:creator>
    <dc:date>2024-05-21T21::15:27</dc:date>
    <dc:language>en-US</dc:language>
    <meta:editing-cycles>1</meta:editing-cycles>
    <meta:editing-duration>PT0S</meta:editing-duration>
    <dc:title>en:docs:os2:modules:mvdm</dc:title>
  </office:meta>
</office:document-meta>
</file>