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os2"/><text:bookmark-start text:name="__RefHeading___os_2_personality_1"/><text:bookmark-start text:name="os_2_personality"/>OS/2 personality<text:bookmark-end text:name="__RefHeading___os_2_personality_1"/><text:bookmark-end text:name="os_2_personality"/></text:h>
      <text:p text:style-name="Text_20_body">Here's the section related to the OS/2 API implementation</text:p>
      <text:list text:style-name="List_20_1" text:continue-numbering="false">
        <text:list-item>
          <text:p text:style-name="List_20_1_Content_First"> <text:a xlink:type="simple" xlink:href="https://ftp.osfree.org/doku/doku.php?id=en:docs:os2:architecture" text:style-name="Internet_20_link" text:visited-style-name="Visited_20_Internet_20_Link">Architectural ideas behind OS/2 personality</text:a></text:p>
        </text:list-item>
        <text:list-item>
          <text:p text:style-name="List_20_1_Content"> <text:a xlink:type="simple" xlink:href="https://ftp.osfree.org/doku/doku.php?id=en:docs:os2:status" text:style-name="Internet_20_link" text:visited-style-name="Visited_20_Internet_20_Link">OS/2 personality prototype status</text:a></text:p>
        </text:list-item>
        <text:list-item>
          <text:p text:style-name="List_20_1_Content"> <text:a xlink:type="simple" xlink:href="https://ftp.osfree.org/doku/doku.php?id=en:docs:os2:ifs" text:style-name="Internet_20_link" text:visited-style-name="Visited_20_Internet_20_Link">Installable File System</text:a></text:p>
        </text:list-item>
        <text:list-item>
          <text:p text:style-name="List_20_1_Content"> <text:a xlink:type="simple" xlink:href="https://ftp.osfree.org/doku/doku.php?id=en:docs:os2:ixf" text:style-name="Internet_20_link" text:visited-style-name="Visited_20_Internet_20_Link">Installable Executable Format</text:a></text:p>
        </text:list-item>
        <text:list-item>
          <text:p text:style-name="List_20_1_Content"> <text:a xlink:type="simple" xlink:href="https://ftp.osfree.org/doku/doku.php?id=en:ibm:cmd:index" text:style-name="Internet_20_link" text:visited-style-name="Visited_20_Internet_20_Link">Command Line Reference</text:a></text:p>
        </text:list-item>
        <text:list-item>
          <text:p text:style-name="List_20_1_Content"> <text:a xlink:type="simple" xlink:href="https://ftp.osfree.org/doku/doku.php?id=en:docs:os2:modules" text:style-name="Internet_20_link" text:visited-style-name="Visited_20_Internet_20_Link">Modules and their entry points</text:a></text:p>
        </text:list-item>
        <text:list-item>
          <text:p text:style-name="List_20_1_Content"> <text:a xlink:type="simple" xlink:href="https://ftp.osfree.org/doku/doku.php?id=en:docs:os2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s://ftp.osfree.org/doku/doku.php?id=ru:docs:os2:freepm:index" text:style-name="Internet_20_link" text:visited-style-name="Visited_20_Internet_20_Link">FreePM Documentation</text:a></text:p>
        </text:list-item>
        <text:list-item>
          <text:p text:style-name="List_20_1_Content"> <text:a xlink:type="simple" xlink:href="https://ftp.osfree.org/doku/doku.php?id=en:docs:os2:bld:index" text:style-name="Internet_20_link" text:visited-style-name="Visited_20_Internet_20_Link">Build Level documentation</text:a></text:p>
        </text:list-item>
        <text:list-item>
          <text:p text:style-name="List_20_1_Content"> <text:a xlink:type="simple" xlink:href="https://ftp.osfree.org/doku/doku.php?id=en:ibm" text:style-name="Internet_20_link" text:visited-style-name="Visited_20_Internet_20_Link">IBM's OS/2 Toolkit and DDK documentation</text:a></text:p>
        </text:list-item>
        <text:list-item>
          <text:p text:style-name="List_20_1_Content"> <text:a xlink:type="simple" xlink:href="https://ftp.osfree.org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s://ftp.osfree.org/doku/doku.php?id=en:docs:os2:api:vio" text:style-name="Internet_20_link" text:visited-style-name="Visited_20_Internet_20_Link">VIO API</text:a></text:p>
        </text:list-item>
        <text:list-item>
          <text:p text:style-name="List_20_1_Content"> <text:a xlink:type="simple" xlink:href="https://ftp.osfree.org/doku/doku.php?id=en:docs:os2:api:cpi" text:style-name="Internet_20_link" text:visited-style-name="Visited_20_Internet_20_Link">CPI API</text:a></text:p>
        </text:list-item>
        <text:list-item>
          <text:p text:style-name="List_20_1_Content"> <text:a xlink:type="simple" xlink:href="https://ftp.osfree.org/doku/doku.php?id=en:docs:os2:os2srv" text:style-name="Internet_20_link" text:visited-style-name="Visited_20_Internet_20_Link">main OS/2 server</text:a></text:p>
        </text:list-item>
        <text:list-item>
          <text:p text:style-name="List_20_1_Content"> <text:a xlink:type="simple" xlink:href="https://ftp.osfree.org/doku/doku.php?id=en:docs:os2:os2exec" text:style-name="Internet_20_link" text:visited-style-name="Visited_20_Internet_20_Link">os2exec server</text:a></text:p>
        </text:list-item>
        <text:list-item>
          <text:p text:style-name="List_20_1_Content"> <text:a xlink:type="simple" xlink:href="https://ftp.osfree.org/doku/doku.php?id=en:docs:os2:os2fs" text:style-name="Internet_20_link" text:visited-style-name="Visited_20_Internet_20_Link">filesystem server</text:a></text:p>
        </text:list-item>
        <text:list-item>
          <text:p text:style-name="List_20_1_Content"> <text:a xlink:type="simple" xlink:href="https://ftp.osfree.org/doku/doku.php?id=en:docs:os2:modules:kal" text:style-name="Internet_20_link" text:visited-style-name="Visited_20_Internet_20_Link">libKAL library</text:a></text:p>
        </text:list-item>
        <text:list-item>
          <text:p text:style-name="List_20_1_Content_Last"> <text:a xlink:type="simple" xlink:href="https://ftp.osfree.org/doku/doku.php?id=en:docs:os2:modules:doscalls" text:style-name="Internet_20_link" text:visited-style-name="Visited_20_Internet_20_Link">DOSCALLS.DLL libra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6::17:18</meta:creation-date>
    <dc:creator>Generated</dc:creator>
    <dc:date>2024-05-02T06::17:18</dc:date>
    <dc:language>en-US</dc:language>
    <meta:editing-cycles>1</meta:editing-cycles>
    <meta:editing-duration>PT0S</meta:editing-duration>
    <dc:title>en:docs:os2</dc:title>
  </office:meta>
</office:document-meta>
</file>