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because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sFree DOSKRNL expect unknown load address, but in low address of conventional memory.</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text:p>
        </text:list-item>
        <text:list-item>
          <text:p text:style-name="List_20_1_Content_Last"> SS:SP - stack pointer (size around 800 bytes)</text:p>
        </text:list-item>
      </text:list>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s string length, string ends with 0dh)</text:p>
      <text:p text:style-name="Text_20_body">VDD is linked list of structures:</text:p>
      <text:p text:style-name="Text_20_body">VDDs linked list in standard DOS Device drivers format. Entry can be placed in HMA, so need to be sure A20 enabled for such entri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VDD entries was found here)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ftp.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s://ftp.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0::59:26</meta:creation-date>
    <dc:creator>Generated</dc:creator>
    <dc:date>2024-05-22T10::59:26</dc:date>
    <dc:language>en-US</dc:language>
    <meta:editing-cycles>1</meta:editing-cycles>
    <meta:editing-duration>PT0S</meta:editing-duration>
    <dc:title>en:docs:kernel:doskrnl</dc:title>
  </office:meta>
</office:document-meta>
</file>