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ldr-design"/><text:bookmark-start text:name="__RefHeading___freeldr_design_and_ideas_draft_1"/><text:bookmark-start text:name="freeldr_design_and_ideas_draft"/>FreeLdr design and ideas (draft).<text:bookmark-end text:name="__RefHeading___freeldr_design_and_ideas_draft_1"/><text:bookmark-end text:name="freeldr_design_and_ideas_draft"/></text:h>
      <text:p text:style-name="Text_20_body"><text:span text:style-name="Strong_20_Emphasis">AUTHOR</text:span>: Valery “valerius” Sedletski,</text:p>
      <text:p text:style-name="Text_20_body"><text:span text:style-name="Strong_20_Emphasis">DATE</text:span> 2007-12-11.</text:p>
      <text:p text:style-name="Text_20_body">FreeLdr  is  a generic operating system loader, designed to be capable of loading  DOS-like OSes (primarily, OS/2), as well as microkernel OSes (osFree, DROPS  or  any  L4-based  OS)  and traditional monolithic OSes, like Linux. It shares  many  common  features  with  GRUB, supports multiboot protocol and is partly  based  on GRUB sources. Though, it is greatly re-designed and includes many ideas from OS/2 boot process.</text:p>
      <text:h text:style-name="Heading_20_3" text:outline-level="3"><text:bookmark-start text:name="__RefHeading___history_of_the_project_2"/><text:bookmark-start text:name="history_of_the_project"/>1. History of the project.<text:bookmark-end text:name="__RefHeading___history_of_the_project_2"/><text:bookmark-end text:name="history_of_the_project"/></text:h>
      <text:p text:style-name="Text_20_body">In  1999,  David  Zimmerli  wrote  an article in EDM/2 about a project to replace  os2ldr  (<text:a xlink:type="simple" xlink:href="http://www.edm2.com/0705/freeldr/freeldr.html" text:style-name="Internet_20_link" text:visited-style-name="Visited_20_Internet_20_Link">http://www.edm2.com/0705/freeldr/freeldr.html</text:a>).  He  wrote a small  rudimentary  os2ldr-like  program,  which  was supposed to begin a free os2ldr  reimplementation  from  scratch.  This  program  was  started  by  the bootblock  and  tested  the  micro-FSD  functions,  opening a file and showing parameters,  got from the bootblock. It was a stub for a loader. These sources were  taken  by  osFree team and they were used as a starting point for osFree loader  implementation.  The osFree loader, like Zimmerli's program, is called FreeLdr.  We  took  this  name because it reflects the fact that our loader is free  software  and is a loader intended for use with osFree operating system. The  first  version  was  continued  in  2003 by Yuri Prokushev and in 2005 by Sascha  Schmidt.  Then  the  development  was  paused.  Sascha started to port portions  of  GRUB  sources to incorporate multiboot protocol support, but did not  finished  the work. In the end of 2006, I took their results and finished the  micro-FSD  functions  and combined them with completed working version of GRUB routines for multiboot loading. The loader worked. The L4 microkernel was loading  using  micro-FSD  and  started  by kickstart bootstrapper. The loader worked  in  real  mode  and  GRUB  routines  were  ported to a realmode 16-bit environment (GRUB is mostly 32-bit).</text:p>
      <text:p text:style-name="Text_20_body">The  last  time,  the  design  was  reworked and now I was redesigned the loader.  It  was  decided  to  move most parts to 32-bits protected mode. Only small  part  continues  to work in 16-bit real mode and is intended to be BIOS functions  specific.  This  was  made such a way because of the wish to make a possibility  to  easily  port  to  other  kinds of firmware, like EFI. So, the 16-bit  portion must be kept as small as possible. Also, it was suggested that 32-bit  code  has  less  limitations  and is easier to develop and extend (the extensions  to  the loader are easier to develop as in 32-bit code there is no 64 Kb segments and 640 Kb limit for available memory).</text:p>
      <text:p text:style-name="Text_20_body">Now  the new loader is partly working. I ported filesystem-specific parts of GRUB and made 32-bit micro-FSD's from them. The filesystem specific part is designed  as  a separate small (several kilobytes) module, and it is separated from  generic  part.  Now  isofs micro-FSD is starting os2ldr and os2ldr loads OS/2 kernel successfuly. But the missing part now is a mini-FSD.</text:p>
      <text:p text:style-name="Text_20_body">When  designing  FreeLdr,  there were the following design goals in mind, which determined the overall architecture of the loader:</text:p>
      <text:list text:style-name="Numbering_20_1" text:continue-numbering="false">
        <text:list-item>
          <text:p text:style-name="Numbering_20_1_Content_First"> Modularity.  The  loader  must  consist  of  several parts, which are replaceable  by  other  parts, having the same interfaces with the rest of the loader.</text:p>
        </text:list-item>
        <text:list-item>
          <text:p text:style-name="Numbering_20_1_Content"> To be OS-neutral. Possibility to load almost any OS. For that reason, FreeLdr  employs  a  multiboot protocol, the common protocol between OS loader and OS kernel, introduced in GRUB.</text:p>
        </text:list-item>
        <text:list-item>
          <text:p text:style-name="Numbering_20_1_Content"> Compatibility with interfaces of traditional OS/2 loader, micro-FSD's.</text:p>
        </text:list-item>
        <text:list-item>
          <text:p text:style-name="Numbering_20_1_Content"> Multiboot  protocol  compliance.  (it is needed by L4, at least). But multiboot-specific  part  of the loader must be replaceable with standard OS/2 loader (os2ldr).</text:p>
        </text:list-item>
        <text:list-item>
          <text:p text:style-name="Numbering_20_1_Content"> Like  os2ldr,  the  FreeLdr  must  be  independent  from  filesystem structure.  This  implies  the  use  of  BlackBox  metaphor.  The  blackbox is something,  doing  its  work  internally and not exposing its internals to the outside.  From  the  software  point  of  view,  the  blackbox  is  a program, encapsulating  its  inner  workings and exposing only its interfaces. The main kind  of  a  blackbox is uFSD (micro-FSD, micro File System Driver), the small program,  designed  to  abstract the loader from the filesystem structure. The loader  only  uses four uFSD functions to read files from the disk and details of internal filesystem structure are hidden from the loader.</text:p>
        </text:list-item>
        <text:list-item>
          <text:p text:style-name="Numbering_20_1_Content"> And  more.  The FreeLdr goes even further, it introduces new kinds of blackboxes.  There is a need to hide more details from the loader a) There are uXFD's  (micro  eXecutable Format Drivers), which abstract the loader from the structure of executable files; b) There are uDC's (micro De-Compressors) which are  responsible  for  transparent uncompressing of files, read from the disk. They  abstract  the loader from the structure of compressed formats, like ZIP, GZIP,  BZIP2  etc. GZIP uDC will be made also from GRUB sources (GRUB includes support  for  reading  GZIP-compressed files and this will be transformed into modular  design  as  a uDC) c) and also there are uPP's, micro Pre-Processors, responsible  for  transparently  substituting  variables in text files and for including one file into another (see below).</text:p>
        </text:list-item>
        <text:list-item>
          <text:p text:style-name="Numbering_20_1_Content"> uFSD's  and  uXFD's  are  parts  of IFS (installable file system) and IIF (installable  image  format)  sybsystems, respectively. Both subsystems have a portion in kernel and in loader. Their goals are the support of arbitrary file systems  or executable formats. In contrast, GRUB is designed to be monolithic (like UNIX kernel) and had no modularity at all. All filesystem-specific parts of  the  loader  was  statically  linked in loader executable. The list of all filesystems  was  hardcoded,  and  to add a new filesystem, the loader must be recompiled. Also, file compression is hardcoded and executable formats support was  also hardcoded. In FreeLdr, these parts are independent of the loader. To add  a  new  uFSD,  or uXFD, or uPP or uDC, no loader recompile is needed. The only  needed  thing  is  a  new entry in pre-loader INI file, describing a new module.</text:p>
        </text:list-item>
        <text:list-item>
          <text:p text:style-name="Numbering_20_1_Content"> The  FreeLdr  takes  advantage  of  combined “loader and bootmanager” approach,  it means that it allows to choose operating system to be loaded and in  the same time it not only chooses a boot partition (the bootmanager role), but also loads files from disk (the loader role). These roles are combined, so when  user  chooses  the  boot  menu  item,  it  also  chooses  a  set of boot parameters,  which  the  loader  then  passes to the operating system. So, the loader  is  not  only chooses OS to load and loads OS files from disk, it also allows  the  user to choose OS configuration parameters and passes them to the OS.</text:p>
        </text:list-item>
        <text:list-item>
          <text:p text:style-name="Numbering_20_1_Content"> The bootmanager functionality of FreeLdr is designed to be replaceable with  standard  OS/2  bootmanager.  So,  if  the  user  more  likes  the  OS/2 bootmanager,  it can switch off the loader bootmanager functionality (but then it  loses  the possibility to pass the OS boot parameters from the bootmanager menu)  When  the  bootmanager  functionality is switched off, the boot menu is simply disabled and the fixed boot script is executed.</text:p>
        </text:list-item>
        <text:list-item>
          <text:p text:style-name="Numbering_20_1_Content_Last"> The loader must have an abstraction layer hiding 16-bit BIOS calls and the firmware (BIOS or EFI) from the main part of the loader.</text:p>
        </text:list-item>
      </text:list>
      <text:p text:style-name="Text_20_body">By  4-th  and  9-th  reasons,  the decision was made that the loader must consist  of,  as minimum, two parts. The second part is interchangable, it may be  os2ldr,  or  a  multiboot loader (it is called stage1). The first part was called the pre-loader (It is called also stage0). It is started before stage1. It must implement the common feature set for os2ldr and multiboot loader.</text:p>
      <text:p text:style-name="Text_20_body">The  common  features  used  by  multiboot loader and os2ldr are a) uFSD, uXFD, uDC and uPP. It could be useful if we could use them in old os2ldr too.</text:p>
      <text:p text:style-name="Text_20_body">Also,  the  pre-loader serves as an abstraction layer between the machine firmware and stage1 of the loader.</text:p>
      <text:p text:style-name="Text_20_body">The  pre-loader in FreeLdr takes place of standard micro-FSD in OS/2 boot sequence.</text:p>
      <text:h text:style-name="Heading_20_3" text:outline-level="3"><text:bookmark-start text:name="__RefHeading___loader_structure_3"/><text:bookmark-start text:name="loader_structure"/>2. Loader structure.<text:bookmark-end text:name="__RefHeading___loader_structure_3"/><text:bookmark-end text:name="loader_structure"/></text:h>
      <text:p text:style-name="Text_20_body">The  loader consists of several parts, or modules. First, loader consists of loader itself, /boot/loader/freeldr module and a pre-loader. A pre-loader shields  a  main module from knowing different low-level details. It abstracts the  loader from filesystem structure, the structure of executable modules and compression  formats;  from  structure  of  tags  in text files, read from the filesystem, and from details of accessing different kinds of terminals.</text:p>
      <text:p text:style-name="Text_20_body">A  pre-loader  does  its  tasks by loading different blackboxes and using their functions. So, the pre-loader is a sort of blackbox manager.</text:p>
      <text:h text:style-name="Heading_20_3" text:outline-level="3"><text:bookmark-start text:name="__RefHeading___loader_modules_structure_4"/><text:bookmark-start text:name="loader_modules_structure"/>3. Loader modules structure.<text:bookmark-end text:name="__RefHeading___loader_modules_structure_4"/><text:bookmark-end text:name="loader_modules_structure"/></text:h>
      <text:p text:style-name="Text_20_body">Each  loader  module  (a main module, a pre-loader stages and blackboxes) have similar structure. The module is divided into two main parts. The main of them is a part containing 32-bit protected mode executable code. It goes after small  16-bit  real/protected  mode  part.  The  32-bit part can use call_rm() function  to  switch into real mode and execute a function in 16-bit part. For this,  when  module  loads  into  memory,  the  module  can  be  loaded at any address,  including addresses above 1 Mb. Then 16-bit part is copied to buffer below 1 Mb, so, it can be executed in real mode.</text:p>
      <text:p text:style-name="Text_20_body">16-bit  module  part starts with a sort of header. The header starts from 32-bit  call  instruction  which  jumps to init() function at the beginning of 32-bit  part.  After  returning  from  init()  function,  RET  instruction  is executed and control is returned to the caller. So, the code looks like this:</text:p>
      <text:p text:style-name="Preformatted_20_Text"><text:s text:c="8"/>call init()<text:line-break/><text:s text:c="8"/>ret</text:p>
      <text:p text:style-name="Text_20_body"><text:span text:style-name="Strong_20_Emphasis">Note</text:span>: These  two  32-bit  instructions  are  situated at the 16-bit code segment. It is done for the following purpose: The module is loaded first into the buffer and to call init() function, the starting module address is called. The  call  instruction  at  the  module start just routes this call to correct init() function address.</text:p>
      <text:p text:style-name="Text_20_body">After the two starting instructions, at the offset of 8h, goes the signature '$header$'. Then follows a load address of 16-bit part (below 1 Mb). It goes at the offset of 10h. Then, at the offset of 20h, the header ends.</text:p>
      <text:h text:style-name="Heading_20_3" text:outline-level="3"><text:bookmark-start text:name="__RefHeading___loader_module_initialization_5"/><text:bookmark-start text:name="loader_module_initialization"/>4. Loader module initialization.<text:bookmark-end text:name="__RefHeading___loader_module_initialization_5"/><text:bookmark-end text:name="loader_module_initialization"/></text:h>
      <text:p text:style-name="Text_20_body">Each module is linked at some default base address. When it is loaded, it is  first  applied  the  fixups,  according  module .rel file. Then the 16-bit part is copied below 1 Mb at the address, specified in its header. After this, The  init()  function  is  called  by calling the module starting address. The init()  function  is  given  a pointer to some structure (in most cases, it is lip1  structure).  This  function  main purpose is to set up fields of a given structure  to  point at module entry points. Such a way, other parts of loader can obtain information about module entry points. Also, init() function can do other  initialization tasks, such as setting up GDT descriptors needed by this module.  After calling the init() function the module is ready to use by other parts of the loader.</text:p>
      <text:h text:style-name="Heading_20_3" text:outline-level="3"><text:bookmark-start text:name="__RefHeading___the_pre-loader_6"/><text:bookmark-start text:name="the_pre-loader"/>5. The pre-loader.<text:bookmark-end text:name="__RefHeading___the_pre-loader_6"/><text:bookmark-end text:name="the_pre-loader"/></text:h>
      <text:h text:style-name="Heading_20_4" text:outline-level="4"><text:bookmark-start text:name="__RefHeading___blackboxes_7"/><text:bookmark-start text:name="blackboxes"/>1) Blackboxes.<text:bookmark-end text:name="__RefHeading___blackboxes_7"/><text:bookmark-end text:name="blackboxes"/></text:h>
      <text:list text:style-name="Numbering_20_1" text:continue-numbering="false">
        <text:list-item>
          <text:p text:style-name="Numbering_20_1_Content_First"> The uPP (micro preprocessor).</text:p>
          <text:list text:style-name="List_20_1">
            <text:list-item>
              <text:p text:style-name="List_20_1_Content"> The  idea of this feature is to have a small text file preprocessor (like C  preprocessor,  or  similar, incorporated into freeldr_open() function (used for  opening  files  by  uFSD).  This  idea  is inspired by Veit Kannegieser's program,  called  os2csm.  Os2csm  starts before os2ldr and presents a menu to user.  User  selects  options from menu. Parameters, set by user are passed to OS/2  kernel  and  are  substituted  in  config.sys like preprocessor defines. Os2csm  hooks  onto  BIOS  int  13h  routines  and  when  config.sys  is read, itsubstitutes variables in it.</text:p>
            </text:list-item>
            <text:list-item>
              <text:p text:style-name="List_20_1_Content"> The uPP has similar idea. But unlike os2csm, it hooks onto freeldr_open() routine,  not  int 13h. This allows to preprocess not only config.sys, but any other text file.</text:p>
            </text:list-item>
            <text:list-item>
              <text:p text:style-name="List_20_1_Content"> The  uPP is a common way to pass variables, set by user through menus, or ones, defined in a boot script, to OS programs through substituting these vars values  in  program  command  line  or  in its configuration files. It is very useful  feature, you can see it in work in eComstation Demo CD, implemented in os2csm.  We'd  like  to have such feature embedded in our loader as a standard feature.</text:p>
            </text:list-item>
          </text:list>
        </text:list-item>
        <text:list-item>
          <text:p text:style-name="Numbering_20_1_Content"> The uDC (micro decompressor)</text:p>
          <text:list text:style-name="List_20_1">
            <text:list-item>
              <text:p text:style-name="List_20_1_Content"> The  GRUB  feature to load files, compressed by GZIP, and decompress them while  reading is also very useful. It is good for any kind of files. For some executable  file formats, like LX, there is a built-in compression algorithms. For  other formats, like ELF, there is not. So, to save disk space (especially on  floppies),  we  could use this feature. But it would be more convenient to implement  this  feature  as  a  blackbox,  and do it modular, not to hardcode compression  algorithm in loader, like in GRUB, but make it possible to easily add new compression algorithms without the need of recompile.</text:p>
            </text:list-item>
          </text:list>
        </text:list-item>
        <text:list-item>
          <text:p text:style-name="Numbering_20_1_Content"> The uXFD (micro executable format driver)</text:p>
          <text:list text:style-name="List_20_1">
            <text:list-item>
              <text:p text:style-name="List_20_1_Content"> Os2ldr  contains  routines for loading and relocating executable files of LX  and  NE  formats. In GRUB, there is algorithms of loading of ELF and a.out formats.  In  both  cases,  these  algorithms  are hardcoded, and to add a new format, the loader must be recompiled. It would be very attractive feature, if we  could  do  this  modularily,  without  recompile. So, the decision suggest itself, to add executable format loading algorithms as a new kind of blackbox.</text:p>
            </text:list-item>
            <text:list-item>
              <text:p text:style-name="List_20_1_Content"> The uXFD has a one main function, a load() one, which takes a file image, loaded  in  memory,  the  relocation  base address; loads and relocates it and returns ss:esp, cs:eip and other parameters. Also, it returns a result code.</text:p>
            </text:list-item>
          </text:list>
        </text:list-item>
        <text:list-item>
          <text:p text:style-name="Numbering_20_1_Content"> The uFSD (micro file system driver)</text:p>
          <text:list text:style-name="List_20_1">
            <text:list-item>
              <text:p text:style-name="List_20_1_Content"> The  uFSD  is the main kind of blackbox. I think, no need to explain, why it can be useful. We know its advantages from the OS/2 boot process.</text:p>
            </text:list-item>
          </text:list>
        </text:list-item>
        <text:list-item>
          <text:p text:style-name="Numbering_20_1_Content"> The  uT (micro terminal driver or terminal blackbox)</text:p>
          <text:list text:style-name="List_20_1">
            <text:list-item>
              <text:p text:style-name="List_20_1_Content"> Its  purpose  is  to abstract the loader from terminal access details. It provides  a  common  interface  to  input/output symbols to different kinds of terminals,  such  as  vga/ega  console,  hercules  console, serial console and others.</text:p>
            </text:list-item>
            <text:list-item>
              <text:p text:style-name="List_20_1_Content_Last"> All  blackbox  kinds  allow  us  to avoid dependencies of the loader from different  kinds  of formats. The new formats can be added at any time without the  need  in  recompile.  In  contrast, The GRUB has a monolithic design. The least  change  in  loader  needs  a  recompile.  The GRUB is a good loader, it introduces  almost  universal  protocol between loader and kernel and targeted primarily  at  microkernel systems (The GRUB was designed specifically for GNU HURD,  not  Linux, as it commonly considered). But although it is designed for modular microkernel system, it is monolithic by itself. And this is really bad :(.  The NTLDR in Windows is also designed to be monolithic. The NTLDR (unlike the  os2ldr)  runs  in  protected mode. There are a realmode filesystem access functions in bootblock, by use of which the NTLDR is read from disk. But these functions  (analogous  to micro-FSD from OS/2) are not passed to NTLDR and are not  used  by  NTLDR  at  all.  Instead, there are a protected mode filesystem functions  in  NTLDR, by which the loader reads files, and these functions are hardcoded.  This  case  is even worse than GRUB's. For a different filesystem, there  must  be  a separate version of NTLDR – for fat32 the one,for NTFS the other. The NTLDR is tied to a filesystem type. In the case of FreeLdr, we have the  choice  in  filesystem  and even to add a new filesystem, no recompile is needed.</text:p>
            </text:list-item>
          </text:list>
        </text:list-item>
      </text:list>
      <text:h text:style-name="Heading_20_4" text:outline-level="4"><text:bookmark-start text:name="__RefHeading___interface_between_a_pre-loader_and_a_program_which_loads_it_e.g._a_bootsector_8"/><text:bookmark-start text:name="interface_between_a_pre-loader_and_a_program_which_loads_it_e.g._a_bootsector"/>2) Interface between a pre-loader and a program which loads it (e.g., a bootsector)<text:bookmark-end text:name="__RefHeading___interface_between_a_pre-loader_and_a_program_which_loads_it_e.g._a_bootsector_8"/><text:bookmark-end text:name="interface_between_a_pre-loader_and_a_program_which_loads_it_e.g._a_bootsector"/></text:h>
      <text:p text:style-name="Text_20_body">Interface between a pre-loader and bootsector is fully compatible with the interface of OS2LDR and microfsd.</text:p>
      <text:p text:style-name="Text_20_body">The interface is the following. The following info is passed in registers:</text:p>
      <table:table table:style-name="Table">
        <table:table-column/>
        <table:table-column/>
        <table:table-row>
          <table:table-cell office:value-type="string" table:style-name="tablecell">
            <text:p text:style-name="tablealignleft">DL    </text:p>
          </table:table-cell>
          <table:table-cell office:value-type="string" table:style-name="tablecell">
            <text:p text:style-name="tablealignleft">–&gt; boot disk BIOS number </text:p>
          </table:table-cell>
        </table:table-row>
        <table:table-row>
          <table:table-cell office:value-type="string" table:style-name="tablecell">
            <text:p text:style-name="tablealignleft">DH    </text:p>
          </table:table-cell>
          <table:table-cell office:value-type="string" table:style-name="tablecell">
            <text:p text:style-name="tablealignleft">–&gt; flags </text:p>
          </table:table-cell>
        </table:table-row>
        <table:table-row>
          <table:table-cell office:value-type="string" table:style-name="tablecell">
            <text:p text:style-name="tablealignleft">DS:SI </text:p>
          </table:table-cell>
          <table:table-cell office:value-type="string" table:style-name="tablecell">
            <text:p text:style-name="tablealignleft">–&gt; boot disk BIOS parameter block (BPB) </text:p>
          </table:table-cell>
        </table:table-row>
        <table:table-row>
          <table:table-cell office:value-type="string" table:style-name="tablecell">
            <text:p text:style-name="tablealignleft">ES:DI </text:p>
          </table:table-cell>
          <table:table-cell office:value-type="string" table:style-name="tablecell">
            <text:p text:style-name="tablealignleft">–&gt; FileTable structure </text:p>
          </table:table-cell>
        </table:table-row>
      </table:table>
      <text:p text:style-name="Text_20_body">DH register bits:</text:p>
      <table:table table:style-name="Table">
        <table:table-column/>
        <table:table-column/>
        <table:table-column/>
        <table:table-row>
          <table:table-cell office:value-type="string" table:style-name="tablecell">
            <text:p text:style-name="tablealignleft">0 </text:p>
          </table:table-cell>
          <table:table-cell office:value-type="string" table:style-name="tablecell">
            <text:p text:style-name="tablealignleft">- NOVOLIO  </text:p>
          </table:table-cell>
          <table:table-cell office:value-type="string" table:style-name="tablecell">
            <text:p text:style-name="tablealignleft">- minifsd does not use MFSH_DOVOLIO </text:p>
          </table:table-cell>
        </table:table-row>
        <table:table-row>
          <table:table-cell office:value-type="string" table:style-name="tablecell">
            <text:p text:style-name="tablealignleft">1 </text:p>
          </table:table-cell>
          <table:table-cell office:value-type="string" table:style-name="tablecell">
            <text:p text:style-name="tablealignleft">- RIPL     </text:p>
          </table:table-cell>
          <table:table-cell office:value-type="string" table:style-name="tablecell">
            <text:p text:style-name="tablealignleft">- boot volume is not local (RIPL) </text:p>
          </table:table-cell>
        </table:table-row>
        <table:table-row>
          <table:table-cell office:value-type="string" table:style-name="tablecell">
            <text:p text:style-name="tablealignleft">2 </text:p>
          </table:table-cell>
          <table:table-cell office:value-type="string" table:style-name="tablecell">
            <text:p text:style-name="tablealignleft">- MINIFSD  </text:p>
          </table:table-cell>
          <table:table-cell office:value-type="string" table:style-name="tablecell">
            <text:p text:style-name="tablealignleft">- minifsd present </text:p>
          </table:table-cell>
        </table:table-row>
        <table:table-row>
          <table:table-cell office:value-type="string" table:style-name="tablecell">
            <text:p text:style-name="tablealignleft">3 </text:p>
          </table:table-cell>
          <table:table-cell office:value-type="string" table:style-name="tablecell" table:number-columns-spanned="2">
            <text:p text:style-name="tablealignleft">- reserved </text:p>
          </table:table-cell>
          <table:covered-table-cell/>
        </table:table-row>
        <table:table-row>
          <table:table-cell office:value-type="string" table:style-name="tablecell">
            <text:p text:style-name="tablealignleft">4 </text:p>
          </table:table-cell>
          <table:table-cell office:value-type="string" table:style-name="tablecell">
            <text:p text:style-name="tablealignleft">- MICROFSD </text:p>
          </table:table-cell>
          <table:table-cell office:value-type="string" table:style-name="tablecell">
            <text:p text:style-name="tablealignleft">- microfsd present </text:p>
          </table:table-cell>
        </table:table-row>
        <table:table-row>
          <table:table-cell office:value-type="string" table:style-name="tablecell">
            <text:p text:style-name="tablealignleft">5-7 </text:p>
          </table:table-cell>
          <table:table-cell office:value-type="string" table:style-name="tablecell" table:number-columns-spanned="2">
            <text:p text:style-name="tablealignleft">reserved and must be zero </text:p>
          </table:table-cell>
          <table:covered-table-cell/>
        </table:table-row>
      </table:table>
      <text:p text:style-name="Text_20_body">FileTable structure:</text:p>
      <table:table table:style-name="Table">
        <table:table-column table:style-name="odt_auto_style_table_column_3_1"/>
        <table:table-row>
          <table:table-cell office:value-type="string" table:style-name="tablecell">
            <text:p text:style-name="Preformatted_20_Text"><text:span text:style-name="highlight_kw4">struct</text:span> FileTable <text:span text:style-name="highlight_br0">{</text:span><text:line-break/><text:s text:c="4"/><text:span text:style-name="highlight_kw4">unsigned</text:span> <text:span text:style-name="highlight_kw4">short</text:span> ft_cfiles<text:span text:style-name="highlight_sy0">;</text:span> <text:span text:style-name="highlight_coMULTI">/* # of entries in this table<text:s text:c="13"/>*/</text:span><text:line-break/><text:s text:c="4"/><text:span text:style-name="highlight_kw4">unsigned</text:span> <text:span text:style-name="highlight_kw4">short</text:span> ft_ldrseg<text:span text:style-name="highlight_sy0">;</text:span> <text:span text:style-name="highlight_coMULTI">/* paragraph # where OS2LDR is loaded<text:s text:c="5"/>*/</text:span><text:line-break/><text:s text:c="4"/><text:span text:style-name="highlight_kw4">unsigned</text:span> <text:span text:style-name="highlight_kw4">long</text:span><text:s text:c="2"/>ft_ldrlen<text:span text:style-name="highlight_sy0">;</text:span> <text:span text:style-name="highlight_coMULTI">/* length of OS2LDR in bytes<text:s text:c="14"/>*/</text:span><text:line-break/><text:s text:c="4"/><text:span text:style-name="highlight_kw4">unsigned</text:span> <text:span text:style-name="highlight_kw4">short</text:span> ft_museg<text:span text:style-name="highlight_sy0">;</text:span><text:s text:c="2"/><text:span text:style-name="highlight_coMULTI">/* paragraph # where microFSD is loaded<text:s text:c="3"/>*/</text:span><text:line-break/><text:s text:c="4"/><text:span text:style-name="highlight_kw4">unsigned</text:span> <text:span text:style-name="highlight_kw4">long</text:span><text:s text:c="2"/>ft_mulen<text:span text:style-name="highlight_sy0">;</text:span><text:s text:c="2"/><text:span text:style-name="highlight_coMULTI">/* length of microFSD in bytes<text:s text:c="12"/>*/</text:span><text:line-break/><text:s text:c="4"/><text:span text:style-name="highlight_kw4">unsigned</text:span> <text:span text:style-name="highlight_kw4">short</text:span> ft_mfsseg<text:span text:style-name="highlight_sy0">;</text:span> <text:span text:style-name="highlight_coMULTI">/* paragraph # where miniFSD is loaded<text:s text:c="4"/>*/</text:span><text:line-break/><text:s text:c="4"/><text:span text:style-name="highlight_kw4">unsigned</text:span> <text:span text:style-name="highlight_kw4">long</text:span><text:s text:c="2"/>ft_mfslen<text:span text:style-name="highlight_sy0">;</text:span> <text:span text:style-name="highlight_coMULTI">/* length of miniFSD in bytes<text:s text:c="13"/>*/</text:span><text:line-break/><text:s text:c="4"/><text:span text:style-name="highlight_kw4">unsigned</text:span> <text:span text:style-name="highlight_kw4">short</text:span> ft_ripseg<text:span text:style-name="highlight_sy0">;</text:span> <text:span text:style-name="highlight_coMULTI">/* paragraph # where RIPL data is loaded<text:s text:c="2"/>*/</text:span><text:line-break/><text:s text:c="4"/><text:span text:style-name="highlight_kw4">unsigned</text:span> <text:span text:style-name="highlight_kw4">long</text:span><text:s text:c="2"/>ft_riplen<text:span text:style-name="highlight_sy0">;</text:span> <text:span text:style-name="highlight_coMULTI">/* length of RIPL data in bytes<text:s text:c="11"/>*/</text:span><text:line-break/> <text:line-break/><text:s text:c="4"/><text:span text:style-name="highlight_coMULTI">/* The next four elements are pointers to microFSD entry points<text:s text:c="5"/>*/</text:span><text:line-break/> <text:line-break/><text:s text:c="4"/><text:span text:style-name="highlight_kw4">unsigned</text:span> <text:span text:style-name="highlight_kw4">short</text:span> <text:span text:style-name="highlight_br0">(</text:span>far <text:span text:style-name="highlight_sy0">*</text:span>ft_muOpen<text:span text:style-name="highlight_br0">)</text:span><text:line-break/><text:s text:c="21"/><text:span text:style-name="highlight_br0">(</text:span><text:span text:style-name="highlight_kw4">char</text:span> far <text:span text:style-name="highlight_sy0">*</text:span>pName<text:span text:style-name="highlight_sy0">,</text:span> <text:span text:style-name="highlight_kw4">unsigned</text:span> <text:span text:style-name="highlight_kw4">long</text:span> far <text:span text:style-name="highlight_sy0">*</text:span>pulFileSize<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Read<text:span text:style-name="highlight_br0">)</text:span><text:line-break/><text:s text:c="21"/><text:span text:style-name="highlight_br0">(</text:span><text:span text:style-name="highlight_kw4">long</text:span> loffseek<text:span text:style-name="highlight_sy0">,</text:span> <text:span text:style-name="highlight_kw4">char</text:span> far <text:span text:style-name="highlight_sy0">*</text:span>pBuf<text:span text:style-name="highlight_sy0">,</text:span> <text:span text:style-name="highlight_kw4">unsigned</text:span> <text:span text:style-name="highlight_kw4">long</text:span> cbBuf<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Close<text:span text:style-name="highlight_br0">)</text:span><text:span text:style-name="highlight_br0">(</text:span><text:span text:style-name="highlight_kw4">void</text:span><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Terminate<text:span text:style-name="highlight_br0">)</text:span><text:span text:style-name="highlight_br0">(</text:span><text:span text:style-name="highlight_kw4">void</text:span><text:span text:style-name="highlight_br0">)</text:span><text:span text:style-name="highlight_sy0">;</text:span><text:line-break/><text:span text:style-name="highlight_br0">}</text:span></text:p>
          </table:table-cell>
        </table:table-row>
      </table:table>
      <text:p text:style-name="Text_20_body">Also,  there  are  flags  in  pre-loader  file header &lt;to be documented&gt;, namely,  microfsd  size and a pre-loader size and also loader directory (where all files and configs are located). These must be set properly by caller.</text:p>
      <text:p text:style-name="Text_20_body">There are three cases when loading a pre-loader:</text:p>
      <text:list text:style-name="Numbering_20_1" text:continue-numbering="false">
        <text:list-item>
          <text:p text:style-name="Numbering_20_1_Content_First"> DH &lt;&gt; 0 and valid microfsd and minifsd bit mask is set. – this means that the pre-loader is given control from standard 16-bit IBM microfsd. Then a pre-  loader  uses  16-bit microfsd for loading its own 32-bit microfsd's with subdirectories support.</text:p>
        </text:list-item>
        <text:list-item>
          <text:p text:style-name="Numbering_20_1_Content"> DH  = 0 and microfsd size field in pre-loader header is zero. – this means  that a pre-loader and 32-bit microfsd is loaded to proper addresses and no  relocation is needed. This is the case, for example, when loading with our FAT bootsector.</text:p>
        </text:list-item>
        <text:list-item>
          <text:p text:style-name="Numbering_20_1_Content_Last"> DH  = 0 and microfsd size field in pre-loader header is &lt;&gt; 0. – this means  that  a  pre-loader  and  32-bit  microfsd  are  loaded  as a bundle (a pre-loader  is concatenated with the microfsd – this is the case when loading from a bootblock) and they need to be relocated.</text:p>
        </text:list-item>
      </text:list>
      <text:p text:style-name="Text_20_body">So,  the  pre-loader can be given 16-bit old-type microfsd as well as the new  kind  32-bit  microfsd. The 32-bit ones are generally used – they can be switched   and  different  volumes  can  be  mounted  and  subdirectories  are supported. But 16-bit old ones also can be used. Their use is limited, though, as  subdirectories  are often not supported and volumes can't be switched. But it  can  be useful, if, 32-bit microfsd for some filesystem does not exist (as it  is  now for HPFS), or this can be useful when starting FreeLdr from OS2LDR by OS/4 te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10::55:19</meta:creation-date>
    <dc:creator>Generated</dc:creator>
    <dc:date>2024-05-07T10::55:19</dc:date>
    <dc:language>en-US</dc:language>
    <meta:editing-cycles>1</meta:editing-cycles>
    <meta:editing-duration>PT0S</meta:editing-duration>
    <dc:title>en:docs:boot:freeldr:ldr-design</dc:title>
  </office:meta>
</office:document-meta>
</file>