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flow"/><text:bookmark-start text:name="__RefHeading___workflow_1"/><text:bookmark-start text:name="workflow"/>Workflow<text:bookmark-end text:name="__RefHeading___workflow_1"/><text:bookmark-end text:name="workflow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</text:p>
          </table:table-cell>
          <table:table-cell office:value-type="string" table:style-name="tablecell">
            <text:p text:style-name="tablealignleft">Boot sect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  <table:table-cell office:value-type="string" table:style-name="tablecell">
            <text:p text:style-name="tablealignleft">PreLDR </text:p>
          </table:table-cell>
        </table:table-row>
        <table:table-row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 </text:p>
          </table:table-cell>
          <table:table-cell office:value-type="string" table:style-name="tablecell">
            <text:p text:style-name="tablealignleft">FreeLDR </text:p>
          </table:table-cell>
          <table:table-cell office:value-type="string" table:style-name="tablecell">
            <text:p text:style-name="tablealignleft">FreeLDR </text:p>
          </table:table-cell>
        </table:table-row>
        <table:table-row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  <table:table-cell office:value-type="string" table:style-name="tablecell">
            <text:p text:style-name="tablealignleft">Multiboot kernel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59:59</meta:creation-date>
    <dc:creator>Generated</dc:creator>
    <dc:date>2024-05-03T08::59:59</dc:date>
    <dc:language>en-US</dc:language>
    <meta:editing-cycles>1</meta:editing-cycles>
    <meta:editing-duration>PT0S</meta:editing-duration>
    <dc:title>en:docs:boot:flow</dc:title>
  </office:meta>
</office:document-meta>
</file>