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2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2h_1"/><text:bookmark-start text:name="int_15h_ah_02h"/>Int 15H, AH=02H<text:bookmark-end text:name="__RefHeading___int_15h_ah_02h_1"/><text:bookmark-end text:name="int_15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block to buff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"> CX = number of bytes to read</text:p>
        </text:list-item>
        <text:list-item>
          <text:p text:style-name="List_20_1_Content_Last"> ES:BX → buff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DX = number of bytes read</text:p>
            </text:list-item>
            <text:list-item>
              <text:p text:style-name="List_20_1_Content"> ES:BX → byte following last byte read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H = status (see #00409)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buf <text:span text:style-name="highlight_kw5">db</text:span> <text:span text:style-name="highlight_nu0">127</text:span> dup <text:span text:style-name="highlight_br0">(</text:span>?<text:span text:style-name="highlight_br0">)</text:span><text:line-break/> <text:line-break/>@TapeRead offset buf<text:span text:style-name="highlight_sy1">,</text:span> <text:span text:style-name="highlight_nu0">127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#en:docs:bios:api:int15:02" text:style-name="Local_20_link" text:visited-style-name="Visited_20_Local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1::27:07</meta:creation-date>
    <dc:creator>Generated</dc:creator>
    <dc:date>2024-05-20T21::27:07</dc:date>
    <dc:language>en-US</dc:language>
    <meta:editing-cycles>1</meta:editing-cycles>
    <meta:editing-duration>PT0S</meta:editing-duration>
    <dc:title>en:docs:bios:api:int15:02</dc:title>
  </office:meta>
</office:document-meta>
</file>