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text:bookmark-start text:name="__RefHeading___start_developing_osfree_1"/><text:bookmark-start text:name="start_developing_osfree"/>Start Developing osFree<text:bookmark-end text:name="__RefHeading___start_developing_osfree_1"/><text:bookmark-end text:name="start_developing_osfree"/></text:h>
      <text:h text:style-name="Heading_20_3" text:outline-level="3"><text:bookmark-start text:name="__RefHeading___getting_started_2"/><text:bookmark-start text:name="getting_started"/>Getting started<text:bookmark-end text:name="__RefHeading___getting_started_2"/><text:bookmark-end text:name="getting_started"/></text:h>
      <text:p text:style-name="Text_20_body">There are many ways you can participate in this project. While developing an operating system to a large extent is about programming, there is also a huge need for people that can write documentation and people that can test the things that the developers and writers do. See our current <text:a xlink:type="simple" xlink:href="https://ftp.osfree.org/doku/doku.php?id=en:teams" text:style-name="Internet_20_link" text:visited-style-name="Visited_20_Internet_20_Link">roster of developers</text:a>.</text:p>
      <text:p text:style-name="Text_20_body">We welcome all people that want to help us out, and as this is a non-profit project we understand that some of you can only spend a little time and that some of you may be able to spend lots of time one week and nothing for many months.</text:p>
      <text:p text:style-name="Text_20_body">If you want to participate please contact us via the <text:a xlink:type="simple" xlink:href="https://ftp.osfree.org/doku/doku.php?id=forum" text:style-name="Internet_20_link" text:visited-style-name="Visited_20_Internet_20_Link">forums</text:a> or <text:a xlink:type="simple" xlink:href="irc://irc.inet.tele.dk/osFree" text:style-name="Internet_20_link" text:visited-style-name="Visited_20_Internet_20_Link">IRC channel</text:a> and tell us what you can / want to do.</text:p>
      <text:h text:style-name="Heading_20_3" text:outline-level="3"><text:bookmark-start text:name="__RefHeading___using_osfree_3"/><text:bookmark-start text:name="using_osfree"/>Using osFree<text:bookmark-end text:name="__RefHeading___using_osfree_3"/><text:bookmark-end text:name="using_osfree"/></text:h>
      <text:p text:style-name="Text_20_body">For now osFree in not good for real usage. But always people are interested in new software. So you can <text:a xlink:type="simple" xlink:href="https://ftp.osfree.org/doku/doku.php?id=en:download" text:style-name="Internet_20_link" text:visited-style-name="Visited_20_Internet_20_Link">download</text:a> and try to use osFree for toy tasks now.</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s. You can download them at <text:a xlink:type="simple" xlink:href="https://ftp.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ese packages as drop-in replacements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ftp.osfree.org/doku/doku.php?id=en:develop:guidelines" text:style-name="Internet_20_link" text:visited-style-name="Visited_20_Internet_20_Link">Developer Guidelines</text:a> page and downloading the current code. While we don't require you to use Git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a lot of texts to be written. If you can write good articles then this is your task. You can work on content of this site using Wiki engine or write articles for the press. Languages are different. (though, English gives the most wide audience).</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ly did not address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6T11::06:21</meta:creation-date>
    <dc:creator>Generated</dc:creator>
    <dc:date>2024-05-16T11::06:21</dc:date>
    <dc:language>en-US</dc:language>
    <meta:editing-cycles>1</meta:editing-cycles>
    <meta:editing-duration>PT0S</meta:editing-duration>
    <dc:title>en:develop</dc:title>
  </office:meta>
</office:document-meta>
</file>