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s://ftp.osfree.org/doku/lib/exe/fetch.php?media=downloads:osfree-demo-0.0.4.1.zip" text:style-name="Internet_20_link" text:visited-style-name="Visited_20_Internet_20_Link">osFree 0.0.4.1 ISO image</text:a> Since the previous <text:a xlink:type="simple" xlink:href="https://ftp.osfree.org/doku/lib/exe/fetch.php?media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7::13:13</meta:creation-date>
    <dc:creator>Generated</dc:creator>
    <dc:date>2024-05-03T17::13:13</dc:date>
    <dc:language>en-US</dc:language>
    <meta:editing-cycles>1</meta:editing-cycles>
    <meta:editing-duration>PT0S</meta:editing-duration>
    <dc:title>en:demo</dc:title>
  </office:meta>
</office:document-meta>
</file>