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32"/>Обзор операционной системы osFree <text:line-break/><text:s text:c="40"/>Open Source версии OS/2<text:s text:c="17"/><text:line-break/> * В данном докладе будут рассмотрены основные цели и задачи стоящие перед разработчиками операционной системы osFree, являющейся opensource версией популярной,<text:s text:c="2"/>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p text:style-name="Text_20_body"><text:bookmark text:name="ru:presentations:cc-2011"/> * Вступление.</text:p>
      <text:list text:style-name="List_20_1" text:continue-numbering="false">
        <text:list-item>
          <text:p text:style-name="LastListParagraph_List_20_1_Content_First"> Краткая история OS/2, альянс IBM/Microsoft</text:p>
        </text:list-item>
      </text:list>
      <text:p text:style-name="Text_20_body">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 text:style-name="List_20_1" text:continue-numbering="false">
        <text:list-item>
          <text:p text:style-name="LastListParagraph_List_20_1_Content_First"> Спад интереса к OS/2 со стороны IBM, OEM-контракт с Stardock, и затем с Mensys/Serenity. Разработка eComStation.</text:p>
        </text:list-item>
      </text:list>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 text:style-name="List_20_1" text:continue-numbering="false">
        <text:list-item>
          <text:p text:style-name="LastListParagraph_List_20_1_Content_First"> Петиции к IBM</text:p>
        </text:list-item>
      </text:list>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p text:style-name="Text_20_body"> * Почему нужен проект Open Source OS/2</text:p>
      <text:list text:style-name="List_20_1" text:continue-numbering="false">
        <text:list-item>
          <text:p text:style-name="LastListParagraph_List_20_1_Content_First"> Положение дел с OS/2. Что нам нравится в OS/2 и хотелось бы сохранить. Почему нужен проект Opensource OS/2.</text:p>
        </text:list-item>
      </text:list>
      <text:p text:style-name="Text_20_body">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Все объекты принадлежат к определенному классу, классы образуют дерево наследования. На полную катушку используются возможности, предоставляемые SOM.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
Фирма IBM добавила в OS/2 еще одну свою технологию, присутствующую во всех своих ОС, от PC до мейнфреймов – командный язык REXX. Все, от командной строки до объектов рабочего стола и плагинов файловых систем и сетевого стека, имеет интерфейсы API для скриптов на языке REXX. Мы любим REXX за простоту, мощность и расширяемость. Расширения REXX пишутся как DLL специального вида.
Ядро OS/2 это очень высокопроизводительное ядро, написанное на 40% на ассемблере.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Оно является монолитным ядром, работающим в Ring0 и позволяющим подключать внешние драйверы и файловые системы. Одной из первых, OS/2 в конце 1980-х гг поддерживала вытесняющую многозадачность и многонитевость. Многонитевость в OS/2 одна из лучших на платформе i386. Она позволяет создавать сложные многонитевые программы, состоящие из порядка тысячи нитей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p text:style-name="Text_20_body"> * osFree</text:p>
      <text:list text:style-name="List_20_1" text:continue-numbering="false">
        <text:list-item>
          <text:p text:style-name="List_20_1_Content_First"> как все начиналось</text:p>
          <text:list text:style-name="List_20_1">
            <text:list-item>
              <text:p text:style-name="List_20_1_Conten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Однако, в рамках данного проекта не было написано ни одной строчки кода и все закончилось разговорами. Данный проект был обречен на провал по ряду причин.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item>
              <text:p text:style-name="List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item>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item>
              <text:p text:style-name="List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
            </text:list-item>
          </text:list>
        </text:list-item>
        <text:list-item>
          <text:p text:style-name="List_20_1_Content_Last"> перерывы в разработке</text:p>
        </text:list-item>
      </text:list>
      <text:p text:style-name="Text_20_body">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 text:style-name="List_20_1" text:continue-numbering="false">
        <text:list-item>
          <text:p text:style-name="LastListParagraph_List_20_1_Content_First"> дискуссия о выборе ядра</text:p>
        </text:list-item>
      </text:list>
      <text:p text:style-name="Text_20_body">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
Прежде всего:
 * это его высокопроизводительность и универсальность и поддержка драйверов в userspace. 
 * L4 это микроядро 2-го поколения, содержащее множество оптимизаций и архитектурно улучшенное, по сравнению с предшественниками. 
Это включает в себя оптимизацию межнитевого обмена сообщениями и переключения контекста процессов. Управление памяти было вынесено в userspace, и могло быть реализовано в произвольном виде. (для “плоской” модели памяти) Операции над страницами памяти осуществлялись в реальном времени в userspace и можно было делать map/unmap страницы из обычных непривилегированных программ. Это было безопасно, т.к. программы могли манипулировать только со страницами, отображенными в их собственное адресное пространство.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
Затем до конца 2006 года следует еще один большой перерыв в разработке osFree.</text:p>
      <text:list text:style-name="List_20_1" text:continue-numbering="false">
        <text:list-item>
          <text:p text:style-name="LastListParagraph_List_20_1_Content_First"> Начало разработки FreeLDR</text:p>
        </text:list-item>
      </text:list>
      <text:p text:style-name="Text_20_body">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
Sascha и Юрий тогда не смогли заставить работать эту комбинацию – они плохо были знакомы с ассемблером.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 text:style-name="List_20_1" text:continue-numbering="false">
        <text:list-item>
          <text:p text:style-name="LastListParagraph_List_20_1_Content_First"> Старт реализации OS/2 API</text:p>
        </text:list-item>
      </text:list>
      <text:p text:style-name="Text_20_body">с конца 2006 до конца 2008 мы занимались в основном, загрузчиком и связанными технологиями, а также, новой системой сборки исходников.
Затем в проект приходит Sven Eric Rosen из Швеции. Он написал загрузчик для исполняемых файлов формата LX.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Это и библиотека thread для управления тредами, и библиотека semaphore для создания event семафоров и библиотека lock для мьютексов,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Это и менеджер физической памяти dm_phys, и сервер loader, умеющий грузить исполняемые файлы формата ELF с поддержкой разделяемых библиотек, и провайдеры файлов, а также порт библиотеки языка Си uCLibc и многое другое.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
Затем в разработке OS/2 Server'а следует перерыв на полгода и работа с FreeLDR.</text:p>
      <text:list text:style-name="List_20_1" text:continue-numbering="false">
        <text:list-item>
          <text:p text:style-name="LastListParagraph_List_20_1_Content_First"> текущее состояние</text:p>
        </text:list-item>
      </text:list>
      <text:p text:style-name="Text_20_body">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text:p>
      <text:list text:style-name="List_20_1" text:continue-numbering="false">
        <text:list-item>
          <text:p text:style-name="LastListParagraph_List_20_1_Content_First"> перспективы</text:p>
        </text:list-item>
      </text:list>
      <text:p text:style-name="Text_20_body"> * Описание различных personality-neutral серверов и серверов OS/2 personality.
L4 система (для случая L4/Fiasco с l4env) грузится загрузчиком GRUB или любым аналогичным, multiboot-совместимым загрузчиком. GRUB загружает вторичный загрузчик bootstrap, служащий multiboot-ядром, и набор модулей. Первым модулем идет микроядро fiasco, вторым sigma0 – корневой пейджер, который в начале старта системы владеет всей физпамятью, и потом отдает память другим серверам по запросу. Третий модуль – roottask – корневой сервер, который отвечает за дальнейшую инициализацию системы и запускает остальные серверы. Далее идут дополнительные модули (запускаемые roottask).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
Dm_phys это сервер физической памяти. Он забирает память у sigma0 и отдает ее по запросу другим серверам, реализуя для этого абстракцию dataspace.
L4io предоставляет интерфейс другим серверам к портам ввода-вывода и прерываниям, а также PCI configuration space
Rtc это сервер часов реального времени. Используется для получения и установки времени системных часов. Например, нужен для l4linux.
L4con это сервер консоли. Реализует функциональность нескольких графических консолей с возможностью прокрутки назад.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
Simple_file_server это простейший файловый сервер, который предоставляет доступ к модулям, загруженным GRUB-ом в память, в виде обычных файлов.
Fstab это простейшая программка, монтирующая на name_server набор других серверов в виде веток.
Fprov_proxy это спец. прокси, предоставляющий доступ к файлам, доступным через l4vfs, как dataspaces. Т.е. это специальный враппер для доступа к файлам через другой интерфейс.
Loader это runtime загрузчик исполняемых файлов формата ELF. Он парсит исполняемый файл и загружает его, и все необходимые для него shared libs.
Дальше идут серверы собственно OS/2 personality.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9::37:22</meta:creation-date>
    <dc:creator>Generated</dc:creator>
    <dc:date>2026-08-08T19::37:22</dc:date>
    <dc:language>en-US</dc:language>
    <meta:editing-cycles>1</meta:editing-cycles>
    <meta:editing-duration>PT0S</meta:editing-duration>
    <dc:title>ru:presentations:cc-2011</dc:title>
  </office:meta>
</office:document-meta>
</file>