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win.012"/>[Q]: Какой COMCTL32.DLL лучше подсовывать PE2LX'у?</text:p>
      <text:p text:style-name="Text_20_body">[A]: Andrew Belov (2:5020/181.2)</text:p>
      <text:p text:style-name="Text_20_body">Документация в версиях 0.03 и 0.04 рекомендовала вообще этого не делать. В
более ранних версиях упоминался некий фикс для Windows 95, хотя мои
эксперименты с различными COMCTL32 показали, что под Warp 3/Warp 4 играться с
ними бесполезно. Hи один из имеющихся у меня в C:\WINDOWS\SYSTEM32 (NT 3.51)
и ссылавшихся на COMCTL32.DLL EXE'шников не запустился.</text:p>
      <text:p text:style-name="Text_20_body">Под OS/2 v 4.5, поставив VIRTUALADDRESSLIMIT=2048, я взял COMCTL32.DLL из
WinNT Workstation v 3.51 (других у меня просто не осталось) и скормил
PE2LX'у все те же C:\WINDOWS\SYSTEM32\*.EXE, на этот раз запустились
PIFEDIT.EXE, PERFMON.EXE и CDPLAYER.EXE. Таким образом, я рекомендую желающим
поэкспериментировать с конвертором первым делом довести OS/2 до уровня 14.xxx.</text:p>
      <text:p text:style-name="Text_20_body">В SU.OS2.* можно встретить тех, кому удавалось запускать под Warp 4 некоторые
приложения, требующие COMCTL32, причина успеха - в узком наборе задействованных
функци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21::55:48</meta:creation-date>
    <dc:creator>Generated</dc:creator>
    <dc:date>2026-08-05T21::55:48</dc:date>
    <dc:language>en-US</dc:language>
    <meta:editing-cycles>1</meta:editing-cycles>
    <meta:editing-duration>PT0S</meta:editing-duration>
    <dc:title>ru:os2faq:outdated:os2win.012</dc:title>
  </office:meta>
</office:document-meta>
</file>