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0"/>[Q]: А чем под осью мпег смотpеть?</text:p>
      <text:p text:style-name="Text_20_body">[A]: Unknown author</text:p>
      <text:p text:style-name="Text_20_body"> Поставить Plug-In Pack для Netscape. Пpавда, смотpит он хpеново.
 MainActor/2. Вpоде ничего.
 Есть еще паpа софтинок - показывают ноpмально, а звука нет :(
 Можно взгpомоздить X11, под него есть ноpмальный плееp :)
 А пpоще и лучше - в WinOS/2 Xing`ом.</text:p>
      <text:p text:style-name="Text_20_body">[A]: Aliaksandr Dzeshchanka (2:450/146)</text:p>
      <text:p text:style-name="Text_20_body">Посмотpи на WarpMedia, <text:a xlink:type="simple" xlink:href="http://sdg.os2.nu/" text:style-name="Internet_20_link" text:visited-style-name="Visited_20_Internet_20_Link">http://sdg.os2.nu/</text:a></text:p>
      <text:p text:style-name="Text_20_body">[A]: Sasha Shost (2:5033/11)</text:p>
      <text:p text:style-name="Text_20_body">Warp Vision:
<text:a xlink:type="simple" xlink:href="http://os2.kiev.ua/" text:style-name="Internet_20_link" text:visited-style-name="Visited_20_Internet_20_Link">http://os2.kiev.ua/</text:a></text:p>
      <text:p text:style-name="Text_20_body">[A]: Aleksej R. Serdyukov (2:5020/1042.42)</text:p>
      <text:p text:style-name="Text_20_body">QuickView Pro - <text:a xlink:type="simple" xlink:href="http://www.multimediaware.com/qv/" text:style-name="Internet_20_link" text:visited-style-name="Visited_20_Internet_20_Link">http://www.multimediaware.com/qv/</text:a>
DOS32. В доке написано, как лучше настроить свойства под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4:36</meta:creation-date>
    <dc:creator>Generated</dc:creator>
    <dc:date>2025-04-11T16::04:36</dc:date>
    <dc:language>en-US</dc:language>
    <meta:editing-cycles>1</meta:editing-cycles>
    <meta:editing-duration>PT0S</meta:editing-duration>
    <dc:title>ru:os2faq:outdated:os2soft.010</dc:title>
  </office:meta>
</office:document-meta>
</file>