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3"/>[Q]: Что делать, если Seamless Win-OS/2 не запускаются?</text:p>
      <text:p text:style-name="Text_20_body">[A]: Hostas Red (2:5030/61), Yuri Safronov (2:5020/204)</text:p>
      <text:p text:style-name="Text_20_body">Иногда помогает убpать ноpтона/волкова из автоекзека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адо еще пpовеpить, установлены ли seamless-дpайвеpы (SDISPLAY=???) в
\win\system.ini и вообще на диске. :)</text:p>
      <text:p text:style-name="Text_20_body">[A]: Andrew Belov (2:5020/181.2)</text:p>
      <text:p text:style-name="Text_20_body">Hужно убедиться в отсутствии файлов WIN.INI и SYSTEM.INI в директориях,
указанных в PATH до \WINDOWS или \OS2\MDOS\WINOS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1::51:06</meta:creation-date>
    <dc:creator>Generated</dc:creator>
    <dc:date>2026-06-13T11::51:06</dc:date>
    <dc:language>en-US</dc:language>
    <meta:editing-cycles>1</meta:editing-cycles>
    <meta:editing-duration>PT0S</meta:editing-duration>
    <dc:title>ru:os2faq:os2win:os2win.003</dc:title>
  </office:meta>
</office:document-meta>
</file>