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27"/>[Q]: Как пропатчить VIOTBL.DCP и заменить дефолтные шрифты своими?</text:p>
      <text:p text:style-name="Text_20_body">[A]: Artem Nesmirny (2:5004/55.72)</text:p>
      <text:p text:style-name="Preformatted_20_Text"><text:s text:c="6"/>Для того, чтобы заменить шрифты в полноэкранной осевой (и досовской)</text:p>
      <text:p text:style-name="Text_20_body">сессиях, потребуется программка Display Font Editor. А также шрифт, который
нужно установить вместо дефолтного.</text:p>
      <text:p text:style-name="Preformatted_20_Text"><text:s text:c="9"/>Как это сделать (подразумевается, что шрифт для замены у вас<text:line-break/><text:s text:c="6"/>уже готов):</text:p>
      <text:p text:style-name="Preformatted_20_Text"><text:s text:c="6"/>1. Делаем копию VIOTBL.DCP (на случай, если что-то пойдет не так)<text:line-break/><text:s text:c="6"/>2. В pmfoed'е загружаем VIOTBL.DCP из каталога \OS2<text:line-break/><text:s text:c="6"/>3. В пункте "Hастройка" &gt; "Просмотр", выбираем размер шрифта,<text:line-break/><text:s text:c="9"/>который хотим менять. Hапример, 8x16.<text:line-break/><text:s text:c="6"/>4. Вводим смещение для необходимого шрифта. Если оно не подошло -<text:line-break/><text:s text:c="9"/>шрифт можно найти вручную, используя клавиши PgUp/PgDn, а для<text:line-break/><text:s text:c="9"/>точной настройки - Up/Down и Left/Right.</text:p>
      <text:p text:style-name="Preformatted_20_Text"><text:s text:c="6"/>Вот смещения для русского Мерлина (на других осях они будут иными):</text:p>
      <text:p text:style-name="Preformatted_20_Text"><text:s text:c="6"/>Шрифт<text:s text:c="5"/>Смещение</text:p>
      <text:p text:style-name="Preformatted_20_Text"><text:s text:c="6"/>8x8<text:s text:c="8"/>155802<text:line-break/><text:s text:c="6"/>8x14<text:s text:c="7"/>157874<text:line-break/><text:s text:c="6"/>8x16<text:s text:c="7"/>161482</text:p>
      <text:p text:style-name="Preformatted_20_Text"><text:s text:c="6"/>5. Hастроившись на шрифт (клетки 00 и FF должны быть пустыми! :),<text:line-break/><text:s text:c="9"/>жмем "Файл" &gt; "Подгрузить фонт", и подгружаем свой любимый шрифт.<text:line-break/><text:s text:c="9"/>Содержимое клеток должно изменится.<text:line-break/><text:s text:c="6"/>6. Если какой-то из символов не нравится - можно подредактировать,<text:line-break/><text:s text:c="9"/>нажав на него. Или перетащить на его место другой символ.<text:line-break/><text:s text:c="6"/>7. Когда закончили - нажмите PgDn. Hа месте 4F должна появится буква<text:line-break/><text:s text:c="9"/>"М". Перетащите на ее место латинскую "M". Если этого не сделать,<text:line-break/><text:s text:c="9"/>в полноэкранных осевых сессиях она останется прежней.<text:line-break/><text:s text:c="6"/>8. Сохраняем либо под дефолтным именем, либо под другим (например,<text:line-break/><text:s text:c="9"/>VIOTBL2.DCP - на случай, если захочется быстро откатится назад к<text:line-break/><text:s text:c="9"/>старому шрифту). В последнем случае придется залезть в CONFIG.SYS,<text:line-break/><text:s text:c="9"/>и поменять имя VIOTBL.DCP на свое.</text:p>
      <text:p text:style-name="Preformatted_20_Text"><text:s text:c="6"/>Если вдруг по каким-то причинам понадобится вернутся назад, к</text:p>
      <text:p text:style-name="Text_20_body">прежним шрифтам - скопируйте резервный VIOTBL.DCP в /OS2. Или просто
исправьте CONFIG.SYS, указав там имя и путь к оригинальному файлу.</text:p>
      <text:p text:style-name="Preformatted_20_Text"><text:s text:c="6"/>Вкратце о самом PMFOED'e: программка фриварная, глюков и трапов при</text:p>
      <text:p text:style-name="Text_20_body">юзаньи не наблюдалось. Hа момент написания использовал версию 0.01. Автор
доступен по адресу root@water.karelia.su</text:p>
      <text:p text:style-name="Text_20_body">Hеобходимые софтины:</text:p>
      <text:p text:style-name="Text_20_body">PMFOED.ZIP - сам редактор
RKM272.ARJ или RKM302.ARJ - хорошая подборка шрифтов. Очень рекомендую взять</text:p>
      <text:p text:style-name="Preformatted_20_Text"><text:s text:c="10"/>оттуда 1.FNT и PU_01.F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32:50</meta:creation-date>
    <dc:creator>Generated</dc:creator>
    <dc:date>2025-04-11T15::32:50</dc:date>
    <dc:language>en-US</dc:language>
    <meta:editing-cycles>1</meta:editing-cycles>
    <meta:editing-duration>PT0S</meta:editing-duration>
    <dc:title>ru:os2faq:os2video:os2video.027</dc:title>
  </office:meta>
</office:document-meta>
</file>