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8"/>[Q]: Lotus SmartSuite виснет при выводе документа на печать</text:p>
      <text:p text:style-name="Text_20_body">[A]: Alexander Belyaev (2:5035/13.15)</text:p>
      <text:p text:style-name="Text_20_body">Вылечилось уменьшением
printmonbufsize = 2048,0,0
до стандаpтного значения 134,0,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6:51</meta:creation-date>
    <dc:creator>Generated</dc:creator>
    <dc:date>2025-04-11T17::36:51</dc:date>
    <dc:language>en-US</dc:language>
    <meta:editing-cycles>1</meta:editing-cycles>
    <meta:editing-duration>PT0S</meta:editing-duration>
    <dc:title>ru:os2faq:os2soft:os2soft.058</dc:title>
  </office:meta>
</office:document-meta>
</file>