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1"/>[Q]: Как корректно заставить Homepage Publisher 2.0 работать с русским языком?</text:p>
      <text:p text:style-name="Text_20_body">[A]: Dmitry Ban (2:5020/1530.33)</text:p>
      <text:p text:style-name="Text_20_body">Options → CodePage → Document Encoding Code Page 878  (koi)</text:p>
      <text:p text:style-name="Preformatted_20_Text"><text:s text:c="21"/>Document Font Code Page<text:s text:c="5"/>866<text:s text:c="2"/>(alt)</text:p>
      <text:p text:style-name="Text_20_body">[A]: Ivan Borovicov (2:5020/955)</text:p>
      <text:p text:style-name="Text_20_body">Еще одна характерная для него вещь: переключаться с русского на латиницу в
этом паблишере можно только в том случае, если задействован стандартный
переключатель от IBM (L/R alt-shift). В противном случае, если у вас это
отключено, приходится нажимать кнопочку с изображением карандаша :), и
набирать русский текст непосредственно в html-sour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6::47:11</meta:creation-date>
    <dc:creator>Generated</dc:creator>
    <dc:date>2025-04-11T16::47:11</dc:date>
    <dc:language>en-US</dc:language>
    <meta:editing-cycles>1</meta:editing-cycles>
    <meta:editing-duration>PT0S</meta:editing-duration>
    <dc:title>ru:os2faq:os2soft:os2soft.031</dc:title>
  </office:meta>
</office:document-meta>
</file>