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1"/>[Q]: Kак в PhotoShop (rus) под WinOS2 убрать вопpосительные знаки вместо меню?</text:p>
      <text:p text:style-name="Text_20_body">[A]: Maxim Goriantsev (2:50/993.39)</text:p>
      <text:p text:style-name="Text_20_body"> Сменить кодовyю стpаницy win32s с 1252 на 12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23</meta:creation-date>
    <dc:creator>Generated</dc:creator>
    <dc:date>2025-04-11T16::49:23</dc:date>
    <dc:language>en-US</dc:language>
    <meta:editing-cycles>1</meta:editing-cycles>
    <meta:editing-duration>PT0S</meta:editing-duration>
    <dc:title>ru:os2faq:os2soft:os2soft.021</dc:title>
  </office:meta>
</office:document-meta>
</file>