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3"/>[Q]: Как в програмке под DOS отдавать тики OS/2?</text:p>
      <text:p text:style-name="Text_20_body">[A]: Vladimir Bogoryatskih (2:5080/14.1)</text:p>
      <text:p text:style-name="Text_20_body">Unit TimeTask;</text:p>
      <text:p text:style-name="Text_20_body">INTERFACE</text:p>
      <text:p text:style-name="Text_20_body">{</text:p>
      <text:p text:style-name="Preformatted_20_Text">TaskRec.OS<text:line-break/>0 : No MultiTasking<text:line-break/>1 : Windows<text:line-break/>2 : OS/2<text:line-break/>3 : DESQview<text:line-break/>4 : TopView</text:p>
      <text:p text:style-name="Text_20_body">}</text:p>
      <text:p text:style-name="Text_20_body">Type</text:p>
      <text:p text:style-name="Preformatted_20_Text">TaskRec = record<text:line-break/><text:s text:c="2"/>OS<text:s text:c="6"/>: Word;<text:line-break/><text:s text:c="2"/>Version : Word; {writeln('Version ',hi(Version), '.', lo(Version) );}<text:line-break/><text:s text:c="2"/>Delay<text:s text:c="3"/>: Word;<text:line-break/>end;</text:p>
      <text:p text:style-name="Text_20_body">Const</text:p>
      <text:p text:style-name="Preformatted_20_Text">Task<text:s text:c="4"/>: TaskRec = (<text:line-break/><text:s text:c="2"/>OS<text:s text:c="6"/>: 0;<text:line-break/><text:s text:c="2"/>Version : 0;<text:line-break/><text:s text:c="2"/>Delay<text:s text:c="3"/>: 100<text:line-break/>);</text:p>
      <text:p text:style-name="Text_20_body">Procedure TimeSlice;
Procedure InitMulti;</text:p>
      <text:p text:style-name="Text_20_body">IMPLEMENTATION</text:p>
      <text:p text:style-name="Text_20_body">uses dos;</text:p>
      <text:p text:style-name="Text_20_body">Procedure InitMulti; Assembler;
Asm</text:p>
      <text:p text:style-name="Preformatted_20_Text">mov<text:s text:c="2"/>Task.OS, 0<text:line-break/>mov<text:s text:c="2"/>Task.Version, 0<text:line-break/>mov<text:s text:c="2"/>Ah, 30h<text:line-break/>mov<text:s text:c="2"/>Al, 01h<text:line-break/>int<text:s text:c="2"/>21h<text:line-break/>cmp<text:s text:c="2"/>Al, 20<text:line-break/>je<text:s text:c="3"/>@OS2<text:line-break/>mov<text:s text:c="2"/>Ax, 160Ah<text:line-break/>int<text:s text:c="2"/>2Fh<text:line-break/>cmp<text:s text:c="2"/>Ax, 0<text:line-break/>je<text:s text:c="3"/>@Windows<text:line-break/>mov<text:s text:c="2"/>Ax, 1022h<text:line-break/>mov<text:s text:c="2"/>Bx, 0000h<text:line-break/>int<text:s text:c="2"/>15h<text:line-break/>cmp<text:s text:c="2"/>Bx, 0<text:line-break/>jne<text:s text:c="2"/>@DESQview<text:line-break/>mov<text:s text:c="2"/>Ah, 2Bh<text:line-break/>mov<text:s text:c="2"/>Al, 01h<text:line-break/>mov<text:s text:c="2"/>Cx, 4445h<text:line-break/>mov<text:s text:c="2"/>Dx, 5351h<text:line-break/>int<text:s text:c="2"/>21h<text:line-break/>cmp<text:s text:c="2"/>Al, $FF<text:line-break/>jne<text:s text:c="2"/>@TopView<text:line-break/>jmp<text:s text:c="2"/>@Fin</text:p>
      <text:p text:style-name="Text_20_body">@Windows:</text:p>
      <text:p text:style-name="Preformatted_20_Text">Mov<text:s text:c="2"/>Task.OS, 1<text:line-break/>Mov<text:s text:c="2"/>Task.Version, BX<text:line-break/>jmp<text:s text:c="2"/>@Fin</text:p>
      <text:p text:style-name="Text_20_body">@OS2:</text:p>
      <text:p text:style-name="Preformatted_20_Text">Mov<text:s text:c="2"/>Task.OS, 2<text:line-break/>Mov<text:s text:c="2"/>Bh, Ah<text:line-break/>Xor<text:s text:c="2"/>Ah, Ah<text:line-break/>Mov<text:s text:c="2"/>Cl, 10<text:line-break/>Div<text:s text:c="2"/>Cl<text:line-break/>Mov<text:s text:c="2"/>Ah, Bh<text:line-break/>Xchg Ah, Al<text:line-break/>Mov<text:s text:c="2"/>Task.Version, AX<text:line-break/>jmp<text:s text:c="2"/>@Fin</text:p>
      <text:p text:style-name="Text_20_body">@DESQview:</text:p>
      <text:p text:style-name="Preformatted_20_Text">mov<text:s text:c="2"/>Task.OS, 3<text:line-break/>jmp<text:s text:c="2"/>@Fin</text:p>
      <text:p text:style-name="Text_20_body">@TopView:</text:p>
      <text:p text:style-name="Preformatted_20_Text">mov<text:s text:c="2"/>Task.OS, 4</text:p>
      <text:p text:style-name="Text_20_body">@Fin:
End;</text:p>
      <text:p text:style-name="Text_20_body">Procedure TimeSlice; Assembler;
Asm</text:p>
      <text:p text:style-name="Preformatted_20_Text">cmp<text:s text:c="2"/>Task.OS, 0<text:line-break/>je<text:s text:c="3"/>@Fin<text:line-break/>cmp<text:s text:c="2"/>Task.OS, 1<text:line-break/>je<text:s text:c="3"/>@Win_OS2<text:line-break/>cmp<text:s text:c="2"/>Task.OS, 2<text:line-break/>je<text:s text:c="3"/>@Win_OS2</text:p>
      <text:p text:style-name="Text_20_body">@DV_TV:</text:p>
      <text:p text:style-name="Preformatted_20_Text">mov<text:s text:c="2"/>Ax, 1000h<text:line-break/>int<text:s text:c="2"/>15h<text:line-break/>jmp<text:s text:c="2"/>@Fin</text:p>
      <text:p text:style-name="Text_20_body">@Win_OS2:</text:p>
      <text:p text:style-name="Preformatted_20_Text">mov<text:s text:c="2"/>Ax, 1680h<text:line-break/>int<text:s text:c="2"/>2Fh</text:p>
      <text:p text:style-name="Text_20_body">@Fin:
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03:05</meta:creation-date>
    <dc:creator>Generated</dc:creator>
    <dc:date>2025-04-04T15::03:05</dc:date>
    <dc:language>en-US</dc:language>
    <meta:editing-cycles>1</meta:editing-cycles>
    <meta:editing-duration>PT0S</meta:editing-duration>
    <dc:title>ru:os2faq:os2prog:os2prog.003</dc:title>
  </office:meta>
</office:document-meta>
</file>