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3"/>[Q]: Печать больших объемов данных идет медленно</text:p>
      <text:p text:style-name="Text_20_body">[A]: Alex Samorukov (2:463/598)</text:p>
      <text:p text:style-name="Text_20_body">Если у вас печать в больших режимах идёт с тормозами - скачайте драйвер EPP
порта с IBM.
URL - <text:a xlink:type="simple" xlink:href="ftp://ftp.boulder.ibm.com/ps/products/os2/os2ddpak/bidi.exe" text:style-name="Internet_20_link" text:visited-style-name="Visited_20_Internet_20_Link">ftp://ftp.boulder.ibm.com/ps/products/os2/os2ddpak/bidi.ex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9::11:32</meta:creation-date>
    <dc:creator>Generated</dc:creator>
    <dc:date>2026-04-27T09::11:32</dc:date>
    <dc:language>en-US</dc:language>
    <meta:editing-cycles>1</meta:editing-cycles>
    <meta:editing-duration>PT0S</meta:editing-duration>
    <dc:title>ru:os2faq:os2gen:os2gen.113</dc:title>
  </office:meta>
</office:document-meta>
</file>