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8"/>[Q]: Как создавать/восттанавливать архивы не после пеpезагpузки а когда нужно?</text:p>
      <text:p text:style-name="Text_20_body">[A]: Unknown author</text:p>
      <text:p text:style-name="Text_20_body">С помощью arcinst.exe</text:p>
      <text:p text:style-name="Text_20_body">[A]: Ilfat Kutdusov (2:5080/52)</text:p>
      <text:p text:style-name="Text_20_body">C:\OS2\ArcRecov.EXE     - Восстановить дескто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7:06</meta:creation-date>
    <dc:creator>Generated</dc:creator>
    <dc:date>2025-04-11T15::27:06</dc:date>
    <dc:language>en-US</dc:language>
    <meta:editing-cycles>1</meta:editing-cycles>
    <meta:editing-duration>PT0S</meta:editing-duration>
    <dc:title>ru:os2faq:os2gen:os2gen.098</dc:title>
  </office:meta>
</office:document-meta>
</file>