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4"/>[Q]: Где взять Team OS/2 FAQ</text:p>
      <text:p text:style-name="Text_20_body">[A]: (ccs95@aber.ac.uk)</text:p>
      <text:p text:style-name="Text_20_body">The Team OS/2 FAQ version 2.4 has been released.
It is available on the Web from:</text:p>
      <text:p text:style-name="Preformatted_20_Text"><text:s text:c="2"/>http://www.aber.ac.uk/~ccs95/teamfaq.html<text:line-break/><text:s text:c="2"/>http://www.teamos2.org/faq</text:p>
      <text:p text:style-name="Text_20_body">A text version (TMFAQ24.ZIP) will be available from:</text:p>
      <text:p text:style-name="Preformatted_20_Text"><text:s text:c="2"/>ftp.leo.org<text:s text:c="5"/>/pub/comp/os2/info<text:line-break/><text:s text:c="2"/>hobbes.nmsu.edu /os2/newsltr<text:line-break/><text:s text:c="2"/>ftp.teamos2.org<text:s text:c="5"/>/pub/info/faq</text:p>
      <text:p text:style-name="Text_20_body">but I recommend the HTML version, which has live links to useful files etc.</text:p>
      <text:p text:style-name="Text_20_body">I'll resume posting the text version to news.answers etc. in the near future.
(This time, I really will, since I seem to have ironed out the glitches
in the FAQ posting software.)</text:p>
      <text:p text:style-name="Text_20_body">[A]: Alexander Belyaev (2:5035/13.15)</text:p>
      <text:p text:style-name="Text_20_body">Перевод:</text:p>
      <text:p text:style-name="Text_20_body">Появилась версия 2.4
Ее можно взять на </text:p>
      <text:p text:style-name="Preformatted_20_Text"><text:s text:c="2"/>http://www.aber.ac.uk/~ccs95/teamfaq.html<text:line-break/><text:s text:c="2"/>http://www.teamos2.org/faq</text:p>
      <text:p text:style-name="Text_20_body">Текстовая версия (TMFAQ24.ZIP) доступна на</text:p>
      <text:p text:style-name="Preformatted_20_Text"><text:s text:c="2"/>ftp.leo.org<text:s text:c="5"/>/pub/comp/os2/info<text:line-break/><text:s text:c="2"/>hobbes.nmsu.edu /os2/newsltr<text:line-break/><text:s text:c="2"/>ftp.teamos2.org<text:s text:c="5"/>/pub/info/faq</text:p>
      <text:p text:style-name="Text_20_body">но я рекомендую HTML- версию</text:p>
      <text:p text:style-name="Text_20_body">Последняя веpсия - 2.41
<text:a xlink:type="simple" xlink:href="ftp://hobbes.nmsu.edu/pub/os2/info/faq/tmfaq241.zip" text:style-name="Internet_20_link" text:visited-style-name="Visited_20_Internet_20_Link">ftp://hobbes.nmsu.edu/pub/os2/info/faq/tmfaq241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6:26</meta:creation-date>
    <dc:creator>Generated</dc:creator>
    <dc:date>2026-07-23T10::46:26</dc:date>
    <dc:language>en-US</dc:language>
    <meta:editing-cycles>1</meta:editing-cycles>
    <meta:editing-duration>PT0S</meta:editing-duration>
    <dc:title>ru:os2faq:os2gen:os2gen.084</dc:title>
  </office:meta>
</office:document-meta>
</file>