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1"/>[Q]: В GoldED for OS/2 в Subj все буквы набиpаются чеpез пpобел</text:p>
      <text:p text:style-name="Text_20_body">[A]: Arkadiy Kapustinskiy (2:5000/70.4)</text:p>
      <text:p text:style-name="Text_20_body">Убpать в chump-e поддеpжку VDM сессий и в DOS сессиях пользоваться обычными 
pусификатоp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16</meta:creation-date>
    <dc:creator>Generated</dc:creator>
    <dc:date>2025-04-11T15::29:16</dc:date>
    <dc:language>en-US</dc:language>
    <meta:editing-cycles>1</meta:editing-cycles>
    <meta:editing-duration>PT0S</meta:editing-duration>
    <dc:title>ru:os2faq:os2gen:os2gen.081</dc:title>
  </office:meta>
</office:document-meta>
</file>