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7"/>[Q]: Я поставил Lockup on startup и забыл паpоль. Что делать?</text:p>
      <text:p text:style-name="Text_20_body">[A]: Sergey Shikov (2:5020/157.103)</text:p>
      <text:p text:style-name="Text_20_body">Hадо с дискет загрузиться, а потом</text:p>
      <text:p text:style-name="Text_20_body">cd \os2
makeini os2.ini lock.rc → полный Телемаркет.</text:p>
      <text:p text:style-name="Text_20_body">Старый .ini не заменяется, а только дописывается. Пароля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2::27:58</meta:creation-date>
    <dc:creator>Generated</dc:creator>
    <dc:date>2026-06-19T12::27:58</dc:date>
    <dc:language>en-US</dc:language>
    <meta:editing-cycles>1</meta:editing-cycles>
    <meta:editing-duration>PT0S</meta:editing-duration>
    <dc:title>ru:os2faq:os2gen:os2gen.067</dc:title>
  </office:meta>
</office:document-meta>
</file>