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2"/>[Q]: А как мне Borland C++ for DOS запyстить под OS/2?</text:p>
      <text:p text:style-name="Text_20_body">[A]: Maxim Donchenko</text:p>
      <text:p text:style-name="Text_20_body">Settings → Session → Dos settings → DPMI_DOS_API = ENABLE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7::29:20</meta:creation-date>
    <dc:creator>Generated</dc:creator>
    <dc:date>2025-04-11T17::29:20</dc:date>
    <dc:language>en-US</dc:language>
    <meta:editing-cycles>1</meta:editing-cycles>
    <meta:editing-duration>PT0S</meta:editing-duration>
    <dc:title>ru:os2faq:os2gen:os2gen.032</dc:title>
  </office:meta>
</office:document-meta>
</file>