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6"/>[Q]: ECHO.&gt;SWAPPER.DAT в DOS-сессиях и как с этим бороться</text:p>
      <text:p text:style-name="Text_20_body">[A]: Andrew Belov (2:5020/181.2)</text:p>
      <text:p text:style-name="Text_20_body">В OS/2 v 4.x с ядрами до 14.088, а также в 3.0 (на 2.x не проверялось) ядро
позволяло DOS-сессиям открывать файл свопа на запись. Это приводило к тому,
что простая команда “echo.&gt;\os2\system\swapper.dat”, выполненная в DOS-сессии,
сносила содержимое свопа, после чего шансов на выживание у системы было мало.
Предостережение желающим экспериментировать: после удачного выполнения этой
команды лучше сразу нажать “Reset”, иначе при попытке сброса кеша можно
получить битый FAT.</text:p>
      <text:p text:style-name="Text_20_body">Hе проявлялась эта проблема, как показал эксперимент, только если своп лежит
на HPFS386-разделе (OS/2 при этом может грузиться с FAT или откуда угодно). В
этом случае вышеуказанная команда должна выругаться “SYS0082”. С другими IFS я
не проверял, но на стандартных FAT и HPFS - запись в своп до 14.088 была
разрешен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08::47:30</meta:creation-date>
    <dc:creator>Generated</dc:creator>
    <dc:date>2026-06-19T08::47:30</dc:date>
    <dc:language>en-US</dc:language>
    <meta:editing-cycles>1</meta:editing-cycles>
    <meta:editing-duration>PT0S</meta:editing-duration>
    <dc:title>ru:os2faq:os2gen:os2gen.016</dc:title>
  </office:meta>
</office:document-meta>
</file>