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4"/>[Q]: Порекомендуйте терминальную программу под OS/2</text:p>
      <text:p text:style-name="Text_20_body">[A]: Dmitry Zavalishin (2:5020/32)</text:p>
      <text:p text:style-name="Text_20_body">ZOC. Хитовая звонилка.</text:p>
      <text:p text:style-name="Text_20_body">[A]: Ilfat Kutdusov (2:5080/52)</text:p>
      <text:p text:style-name="Preformatted_20_Text"> Если пpивыкли к Telix и иже с ними то самый лучший ваpиант: LiveWire 3.2</text:p>
      <text:p text:style-name="Text_20_body">LiveWire/WPS 3.2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February 13, 1995</text:p>
      <text:p text:style-name="Text_20_body"><text:a xlink:type="simple" xlink:href="http://hobbes.nmsu.edu/pub/os2/apps/term/lw321.zip" text:style-name="Internet_20_link" text:visited-style-name="Visited_20_Internet_20_Link">http://hobbes.nmsu.edu/pub/os2/apps/term/lw321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6::49:24</meta:creation-date>
    <dc:creator>Generated</dc:creator>
    <dc:date>2025-04-11T16::49:24</dc:date>
    <dc:language>en-US</dc:language>
    <meta:editing-cycles>1</meta:editing-cycles>
    <meta:editing-duration>PT0S</meta:editing-duration>
    <dc:title>ru:os2faq:os2comm:os2comm.054</dc:title>
  </office:meta>
</office:document-meta>
</file>