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7"/>[Q]: Squish for OS/2 говорит, что не может найти некое MSGAPI</text:p>
      <text:p text:style-name="Text_20_body">[A]: Eugene Pasynkov</text:p>
      <text:p text:style-name="Text_20_body">Файл под названием msgapi.dll должен находиться в пути LIBPATH. Этот файл 
лежит вместе со сквишем.</text:p>
      <text:p text:style-name="Text_20_body">[A]: Dmitry Zavalishin (2:5020/32)</text:p>
      <text:p text:style-name="Text_20_body">Этот файл используется не только сквишем, но и иными пpогpаммами, pаботающими 
со сквиш-баз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47:10</meta:creation-date>
    <dc:creator>Generated</dc:creator>
    <dc:date>2025-04-11T16::47:10</dc:date>
    <dc:language>en-US</dc:language>
    <meta:editing-cycles>1</meta:editing-cycles>
    <meta:editing-duration>PT0S</meta:editing-duration>
    <dc:title>ru:os2faq:os2comm:os2comm.037</dc:title>
  </office:meta>
</office:document-meta>
</file>