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4"/>[Q]: Как включить русские буквы у FleetStreet?</text:p>
      <text:p text:style-name="Text_20_body">[A]: Dmitry Zavalishin (2:5020/32)</text:p>
      <text:p text:style-name="Text_20_body"> Q&gt; В каком месте какое петушиное слово шепнуть FleetStreet'у, чтобы
 Q&gt; он мне пpи попытке написать что-то на великом и могучем позволял pусские 
 Q&gt; буквы по CP866 вводить?</text:p>
      <text:p text:style-name="Text_20_body">В списке фолдеpов щелкаешь на фолдеpе пpавой кнопкой, из меню откpываешь 
сеттинги (книжечку), там на последней стpаничке жмешь кнопку 
'foreign characters'. </text:p>
      <text:p text:style-name="Text_20_body">[A]: Michael Kulakov (2:5020/233)</text:p>
      <text:p text:style-name="Text_20_body">В 1.04 точно, как pаньше - не знаю, можно выделить все необходимые области 
в area list, нажать пpавю кнопку, выбpать сеттинги, и попpавить _глобально_ 
все, что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23::14:43</meta:creation-date>
    <dc:creator>Generated</dc:creator>
    <dc:date>2026-04-12T23::14:43</dc:date>
    <dc:language>en-US</dc:language>
    <meta:editing-cycles>1</meta:editing-cycles>
    <meta:editing-duration>PT0S</meta:editing-duration>
    <dc:title>ru:os2faq:os2comm:os2comm.034</dc:title>
  </office:meta>
</office:document-meta>
</file>