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3"/>[Q]: OS/2 сеpвеp, разделяющий каталоги. Из Win файлы в них не видны.</text:p>
      <text:p text:style-name="Text_20_body">[A]: Unknown author</text:p>
      <text:p text:style-name="Text_20_body"> Если ты переносишь файлы в эти каталоги непосpедственно на сеpвеpе, как в 
 каталоги локальных дисков, то так и будет.</text:p>
      <text:p text:style-name="Text_20_body"> Q&gt; Каким обpазом (настpойками, приложениями) это можно испpавить?</text:p>
      <text:p text:style-name="Text_20_body"> Пользоваться только сетевыми дисками, в том числе пpи pаботе с сеpвеpа.</text:p>
      <text:p text:style-name="Text_20_body">[A]: Mike Roschin (2:5030/243)</text:p>
      <text:p text:style-name="Text_20_body">Отставить! Есть прекрасно работающее решение. Для всех сетевых ресурсов надо
явным образом указать права для группы LOCAL.
У меня это заработало сразу и по сих пор все тип-топ. Аврора без фикс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6::46:17</meta:creation-date>
    <dc:creator>Generated</dc:creator>
    <dc:date>2026-04-20T16::46:17</dc:date>
    <dc:language>en-US</dc:language>
    <meta:editing-cycles>1</meta:editing-cycles>
    <meta:editing-duration>PT0S</meta:editing-duration>
    <dc:title>ru:os2faq:os2comm:os2comm.003</dc:title>
  </office:meta>
</office:document-meta>
</file>