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1-10-27"/><text:bookmark-start text:name="__RefHeading___октября_2011_1"/><text:bookmark-start text:name="октября_2011"/>27 октября 2011<text:bookmark-end text:name="__RefHeading___октября_2011_1"/><text:bookmark-end text:name="октября_2011"/></text:h>
      <text:p text:style-name="Text_20_body">Презентация osFree на CC'2011</text:p>
      <text:p text:style-name="Text_20_body">28 августа, член команды osFree, Вадим Прилуцкий (aka Oxyd) продемонстрировал 
osFree OS/2 personality, работающую параллельно с l4linux поверх микроядра L4. 
Презентация была проведена во время ежегодного фестиваля компьютерного искусства
Chaos Constructions'2011. (<text:a xlink:type="simple" xlink:href="http://party11.cc.org.ru" text:style-name="Internet_20_link" text:visited-style-name="Visited_20_Internet_20_Link">http://party11.cc.org.ru</text:a>), презентация выложена сюда: 
<text:a xlink:type="simple" xlink:href="http://youtube.com/watch?v=yxE6Jy3SQ04" text:style-name="Internet_20_link" text:visited-style-name="Visited_20_Internet_20_Link">http://youtube.com/watch?v=yxE6Jy3SQ0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1::39:55</meta:creation-date>
    <dc:creator>Generated</dc:creator>
    <dc:date>2025-04-04T21::39:55</dc:date>
    <dc:language>en-US</dc:language>
    <meta:editing-cycles>1</meta:editing-cycles>
    <meta:editing-duration>PT0S</meta:editing-duration>
    <dc:title>ru:news:news-2011-10-27</dc:title>
  </office:meta>
</office:document-meta>
</file>