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news:news-2007-04-01"/><text:bookmark-start text:name="__RefHeading___апреля_2007_1"/><text:bookmark-start text:name="апреля_2007"/>1 апреля 2007<text:bookmark-end text:name="__RefHeading___апреля_2007_1"/><text:bookmark-end text:name="апреля_2007"/></text:h>
      <text:p text:style-name="Text_20_body">Закончена интеграция логинов в PhpBB и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2T13::33:47</meta:creation-date>
    <dc:creator>Generated</dc:creator>
    <dc:date>2026-08-02T13::33:47</dc:date>
    <dc:language>en-US</dc:language>
    <meta:editing-cycles>1</meta:editing-cycles>
    <meta:editing-duration>PT0S</meta:editing-duration>
    <dc:title>ru:news:news-2007-04-01</dc:title>
  </office:meta>
</office:document-meta>
</file>