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6-11-03"/><text:bookmark-start text:name="__RefHeading___ноября_2006_1"/><text:bookmark-start text:name="ноября_2006"/>3 ноября 2006<text:bookmark-end text:name="__RefHeading___ноября_2006_1"/><text:bookmark-end text:name="ноября_2006"/></text:h>
      <text:p text:style-name="Text_20_body">После небольшого объема работы, Kevin Garricks (aka Jay) закончил часть сайта, 
основанную на dokuwiki. Остались кое-какие небольшие проблемы в разных местах
сайта, но они ни на что существенно не влияют и не ухудшат удобство и 
привлекательность сайта для использования. Если вы хотите помочь в наполнении вики,
и в разработке osFree, и ее документации, вы должны спросить нас на форуме,
чтобы мы повысили привилегии вашего аккаунта до “пользователя” или “разработчика”.
Непроверенные пользователи будут добавлены в другую группу пользователей, которая
не сможет вносить никаких модификаций.</text:p>
      <text:h text:style-name="Heading_20_4" text:outline-level="4"><text:bookmark-start text:name="__RefHeading___список_текущих_проблем_2"/><text:bookmark-start text:name="список_текущих_проблем"/>Список текущих проблем<text:bookmark-end text:name="__RefHeading___список_текущих_проблем_2"/><text:bookmark-end text:name="список_текущих_проблем"/></text:h>
      <text:list text:style-name="List_20_1" text:continue-numbering="false">
        <text:list-item>
          <text:p text:style-name="List_20_1_Content_First"> Панель редактирования не показывается полностью. <text:span text:style-name="del">Будет исправлено в новой версии DokuWiki при обновлении</text:span>. <text:span text:style-name="Strong_20_Emphasis">ИСПРАВЛЕНО</text:span></text:p>
        </text:list-item>
        <text:list-item>
          <text:p text:style-name="List_20_1_Content"> Оглавление <text:span text:style-name="del">появляется сбоку от заголовка этого оглавления</text:span>. <text:span text:style-name="Strong_20_Emphasis">ИСПРАВЛЕНО</text:span></text:p>
        </text:list-item>
        <text:list-item>
          <text:p text:style-name="List_20_1_Content_Last"> Бывает, что админка имеет проблемы с тегом div.</text:p>
        </text:list-item>
      </text:list>
      <text:p text:style-name="Text_20_body">Ничего из перечисленного сильно не помешает вашей работе. Пожалуйста, находите обходные пути для 2 &amp; 3, пока я это буду пытаться исправ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9T00::08:10</meta:creation-date>
    <dc:creator>Generated</dc:creator>
    <dc:date>2025-04-09T00::08:10</dc:date>
    <dc:language>en-US</dc:language>
    <meta:editing-cycles>1</meta:editing-cycles>
    <meta:editing-duration>PT0S</meta:editing-duration>
    <dc:title>ru:news:news-2006-11-03</dc:title>
  </office:meta>
</office:document-meta>
</file>