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1"/><text:bookmark-start text:name="__RefHeading___инфраструктура_1_поколения_1"/><text:bookmark-start text:name="инфраструктура_1_поколения"/>Инфраструктура 1 поколения<text:bookmark-end text:name="__RefHeading___инфраструктура_1_поколения_1"/><text:bookmark-end text:name="инфраструктура_1_поколения"/></text:h>
      <text:p text:style-name="Text_20_body"><text:span text:style-name="Strong_20_Emphasis">Замечание</text:span>: osfree.org 1-го поколения уже в прошлом, но ссылки будут перенаправлять вас в нужное место</text:p>
      <text:p text:style-name="Text_20_body">osFree.org 1-го поколения состоит из файла index.html с описанием фреймов, один из которых статический (позже их было два) и второй содержал страницу с нужным контентом.</text:p>
      <text:p text:style-name="Text_20_body">Ст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описание фреймов и стартовая страница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верхний фрейм с логотипом osFree (был добавлен позже)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навигационный фрейм</text:p>
          </table:table-cell>
        </table:table-row>
      </table:table>
      <text:p text:style-name="Text_20_body">Тематические страницы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страница новостей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страница описания проекта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указания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страница про лицензии на софт (да, имя файла содержало грамматическую ошибку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список участников проекта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страница скачивания результатов проекта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контактная информаци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02:38</meta:creation-date>
    <dc:creator>Generated</dc:creator>
    <dc:date>2026-04-21T08::02:38</dc:date>
    <dc:language>en-US</dc:language>
    <meta:editing-cycles>1</meta:editing-cycles>
    <meta:editing-duration>PT0S</meta:editing-duration>
    <dc:title>ru:docs:web:generation1</dc:title>
  </office:meta>
</office:document-meta>
</file>