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  <manifest:file-entry manifest:media-type="image/gif" manifest:full-path="Pictures/85eb4fb3c8af21e67932c3512a2996d0.gif"/>
  <manifest:file-entry manifest:media-type="image/jpeg" manifest:full-path="Pictures/11e8d954e8cc7205d52eea5e72a0d9ab.jpg"/>
  <manifest:file-entry manifest:media-type="image/gif" manifest:full-path="Pictures/5fa57179f9ae4c98dc9c273d6605fc3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index"/><text:bookmark-start text:name="__RefHeading___osfree_whitepaper_1"/><text:bookmark-start text:name="osfree_whitepaper"/>osFree Whitepaper<text:bookmark-end text:name="__RefHeading___osfree_whitepaper_1"/><text:bookmark-end text:name="osfree_whitepaper"/></text:h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<draw:frame draw:style-name="media" draw:name="3" text:anchor-type="as-char" draw:z-index="3" svg:width="0.74083333333333cm" svg:height="0.92604166666667cm"><draw:image xlink:href="Pictures/2a23dfe4eacdcc26ba15d5948a616558.gif" xlink:type="simple" xlink:show="embed" xlink:actuate="onLoad"/></draw:frame><draw:frame draw:style-name="media" draw:name="4" text:anchor-type="as-char" draw:z-index="4" svg:width="0.74083333333333cm" svg:height="0.92604166666667cm"><draw:image xlink:href="Pictures/85eb4fb3c8af21e67932c3512a2996d0.gif" xlink:type="simple" xlink:show="embed" xlink:actuate="onLoad"/></draw:frame><draw:frame draw:style-name="media" draw:name="5" text:anchor-type="as-char" draw:z-index="5" svg:width="0.92604166666667cm" svg:height="0.92604166666667cm"><draw:image xlink:href="Pictures/11e8d954e8cc7205d52eea5e72a0d9ab.jpg" xlink:type="simple" xlink:show="embed" xlink:actuate="onLoad"/></draw:frame><draw:frame draw:style-name="media" draw:name="6" text:anchor-type="as-char" draw:z-index="6" svg:width="0.92604166666667cm" svg:height="0.92604166666667cm"><draw:image xlink:href="Pictures/5fa57179f9ae4c98dc9c273d6605fc37.gif" xlink:type="simple" xlink:show="embed" xlink:actuate="onLoad"/></draw:frame></text:p>
      <text:p text:style-name="Text_20_body">Проект osFree нацелен на создание операционной системы, поддерживающей OS/2-совместимую personality как базовую. Мы использовали следующие принципы в нашем исследовании и разработке:</text:p>
      <text:list text:style-name="List_20_1" text:continue-numbering="false">
        <text:list-item>
          <text:p text:style-name="List_20_1_Content_First"> Удобство в использовании</text:p>
        </text:list-item>
        <text:list-item>
          <text:p text:style-name="List_20_1_Content"> Расширяемость</text:p>
        </text:list-item>
        <text:list-item>
          <text:p text:style-name="List_20_1_Content"> Открытость</text:p>
        </text:list-item>
        <text:list-item>
          <text:p text:style-name="List_20_1_Content_Last"> Простота</text:p>
        </text:list-item>
      </text:list>
      <text:p text:style-name="Text_20_body">В результате, мы имеем следующие соображения:</text:p>
      <text:list text:style-name="List_20_1" text:continue-numbering="false">
        <text:list-item>
          <text:p text:style-name="List_20_1_Content_First"> использовать CUA для удобства и визуальных стандартов интерфейса (см. IBM SAA CUA)</text:p>
        </text:list-item>
        <text:list-item>
          <text:p text:style-name="List_20_1_Content"> использовать Микроядро, принципы ООП на основе SOM и Бинарную совместимость с существующими компонентами для Расширяемости</text:p>
        </text:list-item>
        <text:list-item>
          <text:p text:style-name="List_20_1_Content"> Документированность и Open-source для Открытости</text:p>
        </text:list-item>
        <text:list-item>
          <text:p text:style-name="List_20_1_Content_Last"> Все вышеперечисленное для Простоты</text:p>
        </text:list-item>
      </text:list>
      <text:h text:style-name="Heading_20_3" text:outline-level="3"><text:bookmark-start text:name="__RefHeading___общий_дизайн_2"/><text:bookmark-start text:name="общий_дизайн"/>Общий дизайн<text:bookmark-end text:name="__RefHeading___общий_дизайн_2"/><text:bookmark-end text:name="общий_дизайн"/></text:h>
      <text:p text:style-name="Text_20_body">Мы предполагаем использовать некоторые, или большинство принципов построения, на которых была основана OS/2 PPC, с некоторыми уточнениями. Поскольку поддержка OS/2 является нашей первичной целью, то, конечно же, мы предполагаем использовать в готовом виде  большинство OS/2 технологий.</text:p>
      <text:p text:style-name="Text_20_body">В основе системы, мы собираемся использовать микроядро L4 как базу системыы. Поверх L4 мы планируем построить следующие OS personalities (индивидуальные ОС):</text:p>
      <text:list text:style-name="List_20_1" text:continue-numbering="false">
        <text:list-item>
          <text:p text:style-name="List_20_1_Content_First"> Нейтральную personality</text:p>
        </text:list-item>
        <text:list-item>
          <text:p text:style-name="List_20_1_Content"> OS/2 personality</text:p>
        </text:list-item>
        <text:list-item>
          <text:p text:style-name="List_20_1_Content"> Linux personality</text:p>
        </text:list-item>
        <text:list-item>
          <text:p text:style-name="List_20_1_Content"> DOS personality</text:p>
        </text:list-item>
        <text:list-item>
          <text:p text:style-name="List_20_1_Content"> Win16 personality</text:p>
        </text:list-item>
        <text:list-item>
          <text:p text:style-name="List_20_1_Content_Last"> Win32 personality</text:p>
        </text:list-item>
      </text:list>
      <text:p text:style-name="Text_20_body"><text:span text:style-name="Strong_20_Emphasis"><text:a xlink:type="simple" xlink:href="https://ftp.osfree.org/doku/doku.php?id=en:docs:general:neutral_personality" text:style-name="Internet_20_link" text:visited-style-name="Visited_20_Internet_20_Link">Neutral personality</text:a></text:span> это базовое ОС API. Это набор серверов и библиотек, предоставляющие разные сервисы. Все другие personalities построены поверх Нейтральной Personality. Скорее всего, многие API нейтральных сервисов будут использованы почти в готовом виде (в виде простых врапперов).</text:p>
      <text:p text:style-name="Text_20_body"><text:span text:style-name="Strong_20_Emphasis"><text:a xlink:type="simple" xlink:href="https://ftp.osfree.org/doku/doku.php?id=en:docs:general:os_2_personality" text:style-name="Internet_20_link" text:visited-style-name="Visited_20_Internet_20_Link">OS/2 personality</text:a></text:span> должна предоставлять полное (или подмножество) OS/2 API. На первом этаапе мы собираемся разработать базовые 32-бит API. </text:p>
      <text:p text:style-name="Text_20_body"><text:span text:style-name="Strong_20_Emphasis"><text:a xlink:type="simple" xlink:href="https://ftp.osfree.org/doku/doku.php?id=en:docs:general:linux_personality" text:style-name="Internet_20_link" text:visited-style-name="Visited_20_Internet_20_Link">Linux personality</text:a></text:span> должна предоставить полную функциональность ядра Linux.   Linux в данный момент является одной из mainstream OS. Она представляет собой инструментальную среду. которая предоставляет множество утилит для разработки, библиотек и приложений, и мы собираемся использовать Linux как одну из главных платформ для разработки. Для этого мы собираемся использовать результаты проекта L4Linux.</text:p>
      <text:p text:style-name="Text_20_body"><text:span text:style-name="Strong_20_Emphasis"><text:a xlink:type="simple" xlink:href="https://ftp.osfree.org/doku/doku.php?id=en:docs:general:dos_personality" text:style-name="Internet_20_link" text:visited-style-name="Visited_20_Internet_20_Link">DOS personality</text:a></text:span> должна предоставлять функциональность DOS. DOS поддерживалась оригинальной OS/2x и она до сих пор используется многими. Мы не собираемся тратить слишком много сил в этом направлении, поэтому мы возможно, воспользуемся наработками других проектов. накпример QEMU, DosBox, DosEmu, FreeDOS.</text:p>
      <text:p text:style-name="Text_20_body"><text:span text:style-name="Strong_20_Emphasis"><text:a xlink:type="simple" xlink:href="https://ftp.osfree.org/doku/doku.php?id=en:docs:general:win32_personality" text:style-name="Internet_20_link" text:visited-style-name="Visited_20_Internet_20_Link">Win32 personality</text:a></text:span> должна предоставлять частичный или полный набор Win32 API. Windows это тоже одна их mainstream OS и мы  тоже не можем игнорировать ее присутствие. <text:span text:style-name="Strong_20_Emphasis">Если</text:span> получится пре-виртуализировать ReactOS, то мы этот результат используем для поддержки Win32 API. В противном случае, будут использованы результаты проекта WINE.</text:p>
      <text:p text:style-name="Text_20_body">При желании, вы можете сюда добавить нужную вам personality.</text:p>
      <text:p text:style-name="Text_20_body">На данный момент, мы закончили выбор файловой системы и процесса загрузки. Мы используем готовую, традиционную для OS/2, концепцию IFS. Наиболее заметное отличие от обычной OS/2 это отсутствие MiniFSD (как это было в OS/2 PPC) и 32-битный главный IFS драйвер. Более подробно о процессе загрузки можно прочитать здесь: <text:a xlink:type="simple" xlink:href="https://ftp.osfree.org/doku/doku.php?id=en:docs:boot:index" text:style-name="Internet_20_link" text:visited-style-name="Visited_20_Internet_20_Link">Руководстваа по процессу загрузки</text:a>.</text:p>
      <text:p text:style-name="Text_20_body">Для общих указаний по разработке см. <text:a xlink:type="simple" xlink:href="https://ftp.osfree.org/doku/doku.php?id=en:develop:guidelines" text:style-name="Internet_20_link" text:visited-style-name="Visited_20_Internet_20_Link">Справочник для разработчик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1::08:24</meta:creation-date>
    <dc:creator>Generated</dc:creator>
    <dc:date>2026-04-16T01::08:24</dc:date>
    <dc:language>en-US</dc:language>
    <meta:editing-cycles>1</meta:editing-cycles>
    <meta:editing-duration>PT0S</meta:editing-duration>
    <dc:title>ru:docs:general:index</dc:title>
  </office:meta>
</office:document-meta>
</file>