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ftp.osfree.org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s://ftp.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апе мы собираемся разработать базовые 32-бит API. </text:p>
      <text:p text:style-name="Text_20_body"><text:span text:style-name="Strong_20_Emphasis"><text:a xlink:type="simple" xlink:href="https://ftp.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ftp.osfree.org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x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ftp.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ре-виртуализировать ReactOS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s://ftp.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s://ftp.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6::11:44</meta:creation-date>
    <dc:creator>Generated</dc:creator>
    <dc:date>2025-04-18T16::11:44</dc:date>
    <dc:language>en-US</dc:language>
    <meta:editing-cycles>1</meta:editing-cycles>
    <meta:editing-duration>PT0S</meta:editing-duration>
    <dc:title>ru:docs:general:index</dc:title>
  </office:meta>
</office:document-meta>
</file>