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boot:index"/><text:bookmark-start text:name="__RefHeading___главная_страница_документации_boot_team_1"/><text:bookmark-start text:name="главная_страница_документации_boot_team"/>Главная страница  документации  Boot Team<text:bookmark-end text:name="__RefHeading___главная_страница_документации_boot_team_1"/><text:bookmark-end text:name="главная_страница_документации_boot_team"/></text:h>
      <text:p text:style-name="Text_20_body">Здесь вы найдете информацию о процессе загрузки osFree в текущей редакции.</text:p>
      <text:list text:style-name="List_20_1" text:continue-numbering="false">
        <text:list-item>
          <text:p text:style-name="List_20_1_Content_First"> <text:a xlink:type="simple" xlink:href="https://ftp.osfree.org/doku/doku.php?id=en:docs:boot:flow" text:style-name="Internet_20_link" text:visited-style-name="Visited_20_Internet_20_Link">Последовательность  загрузки osFree (поток исполнения)</text:a></text:p>
        </text:list-item>
        <text:list-item>
          <text:p text:style-name="List_20_1_Content"> <text:a xlink:type="simple" xlink:href="https://ftp.osfree.org/doku/doku.php?id=en:docs:boot:memmap" text:style-name="Internet_20_link" text:visited-style-name="Visited_20_Internet_20_Link">Изменение карты памяти по ходу процесса загрузкт</text:a></text:p>
        </text:list-item>
        <text:list-item>
          <text:p text:style-name="List_20_1_Content"> <text:a xlink:type="simple" xlink:href="https://ftp.osfree.org/doku/doku.php?id=en:docs:boot:freeldr" text:style-name="Internet_20_link" text:visited-style-name="Visited_20_Internet_20_Link">От POST до загрузки ядра</text:a></text:p>
        </text:list-item>
        <text:list-item>
          <text:p text:style-name="List_20_1_Content_Last"> <text:a xlink:type="simple" xlink:href="https://ftp.osfree.org/doku/doku.php?id=en:docs:boot:kickstart" text:style-name="Internet_20_link" text:visited-style-name="Visited_20_Internet_20_Link">От загрузки ядра к запуску сервер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9::43:17</meta:creation-date>
    <dc:creator>Generated</dc:creator>
    <dc:date>2026-07-09T19::43:17</dc:date>
    <dc:language>en-US</dc:language>
    <meta:editing-cycles>1</meta:editing-cycles>
    <meta:editing-duration>PT0S</meta:editing-duration>
    <dc:title>ru:docs:boot:index</dc:title>
  </office:meta>
</office:document-meta>
</file>