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u:develop"/><text:bookmark-start text:name="__RefHeading___начинаем_участвовать_в_разработке_osfree_1"/><text:bookmark-start text:name="начинаем_участвовать_в_разработке_osfree"/>Начинаем участвовать в разработке osFree<text:bookmark-end text:name="__RefHeading___начинаем_участвовать_в_разработке_osfree_1"/><text:bookmark-end text:name="начинаем_участвовать_в_разработке_osfree"/></text:h>
      <text:h text:style-name="Heading_20_3" text:outline-level="3"><text:bookmark-start text:name="__RefHeading___начинаем_работу_2"/><text:bookmark-start text:name="начинаем_работу"/>Начинаем работу<text:bookmark-end text:name="__RefHeading___начинаем_работу_2"/><text:bookmark-end text:name="начинаем_работу"/></text:h>
      <text:p text:style-name="Text_20_body">Существует много способов участия в нашем проекте. Хотя разработка операционной системы – это по большей части, программирование, существует также огромная область работы для других участников проекта – по написанию документации  и тестированию того, что разработчики и писатели написали. См. наш текущий <text:a xlink:type="simple" xlink:href="https://ftp.osfree.org/doku/doku.php?id=en:teams" text:style-name="Internet_20_link" text:visited-style-name="Visited_20_Internet_20_Link">список разработчиков</text:a>.</text:p>
      <text:p text:style-name="Text_20_body">Мы приветствуем всех, кто хочет нам помочь, и так как это некоммерческий проект, то мы понимаем, что некоторые из вас могут потратить немного времени на проект, и что есть такие, кто может выделить проекту много времени в течение недели, и затем будет занят многие месяцы.</text:p>
      <text:p text:style-name="Text_20_body">Если вы хотите поучаствовать в проекте, пожалуйста свяжитесь с нами через <text:a xlink:type="simple" xlink:href="https://ftp.osfree.org/doku/doku.php?id=en:forum" text:style-name="Internet_20_link" text:visited-style-name="Visited_20_Internet_20_Link">форум</text:a> или <text:a xlink:type="simple" xlink:href="irc://irc.inet.tele.dk/osFree" text:style-name="Internet_20_link" text:visited-style-name="Visited_20_Internet_20_Link">IRC-канал</text:a> и и расскажите, что вы можете/хотите сделать.</text:p>
      <text:h text:style-name="Heading_20_3" text:outline-level="3"><text:bookmark-start text:name="__RefHeading___использование_osfree_3"/><text:bookmark-start text:name="использование_osfree"/>Использование osFree<text:bookmark-end text:name="__RefHeading___использование_osfree_3"/><text:bookmark-end text:name="использование_osfree"/></text:h>
      <text:p text:style-name="Text_20_body">На данный момент osFree не подходит для реального использования. Но всегда есть люди, интересующиеся новым софтом. Поэтому вы можете <text:a xlink:type="simple" xlink:href="https://ftp.osfree.org/doku/doku.php?id=en:download" text:style-name="Internet_20_link" text:visited-style-name="Visited_20_Internet_20_Link">скачать</text:a> и попробовать osFree в качестве игрушки и, может быть, увидеть кое-какие проблемы исообщить нам..</text:p>
      <text:h text:style-name="Heading_20_3" text:outline-level="3"><text:bookmark-start text:name="__RefHeading___testing_osfree_4"/><text:bookmark-start text:name="testing_osfree"/>Testing osFree<text:bookmark-end text:name="__RefHeading___testing_osfree_4"/><text:bookmark-end text:name="testing_osfree"/></text:h>
      <text:p text:style-name="Text_20_body">We already released some components for testing purpose. You can download it at <text:a xlink:type="simple" xlink:href="https://ftp.osfree.org/doku/doku.php?id=en:download" text:style-name="Internet_20_link" text:visited-style-name="Visited_20_Internet_20_Link">download</text:a> page. Packages are provided in <text:a xlink:type="simple" xlink:href="http://home.clara.net/orac/os2.htm#warpin" text:style-name="Internet_20_link" text:visited-style-name="Visited_20_Internet_20_Link">WarpIn</text:a> format. You can try to use this packages as drop-in replacement of OS/2 parts.</text:p>
      <text:h text:style-name="Heading_20_3" text:outline-level="3"><text:bookmark-start text:name="__RefHeading___developing_osfree_5"/><text:bookmark-start text:name="developing_osfree"/>Developing osFree<text:bookmark-end text:name="__RefHeading___developing_osfree_5"/><text:bookmark-end text:name="developing_osfree"/></text:h>
      <text:p text:style-name="Text_20_body">If you are a programmer you could start coding at once. Start by reading the <text:a xlink:type="simple" xlink:href="https://ftp.osfree.org/doku/doku.php?id=en:develop:guidelines" text:style-name="Internet_20_link" text:visited-style-name="Visited_20_Internet_20_Link">Developer Guidelines</text:a> page and downloading the current code. While we don't require you to use SVN it's the easiest way to get into our team.</text:p>
      <text:h text:style-name="Heading_20_3" text:outline-level="3"><text:bookmark-start text:name="__RefHeading___content_writers_6"/><text:bookmark-start text:name="content_writers"/>Content writers<text:bookmark-end text:name="__RefHeading___content_writers_6"/><text:bookmark-end text:name="content_writers"/></text:h>
      <text:p text:style-name="Text_20_body">We always need to promote project. We need lot of texts to be written. If you can write good articles then this is your task. You can work on content of this site using Wiki engine or write articles for the press. Languages are different.</text:p>
      <text:h text:style-name="Heading_20_3" text:outline-level="3"><text:bookmark-start text:name="__RefHeading___administrative_tasks_7"/><text:bookmark-start text:name="administrative_tasks"/>Administrative tasks<text:bookmark-end text:name="__RefHeading___administrative_tasks_7"/><text:bookmark-end text:name="administrative_tasks"/></text:h>
      <text:p text:style-name="Text_20_body">Such big project requires to have administration team. We need to maintain and update CMS all the time. Also work on different tasks like trademarks registrations and foundation support.</text:p>
      <text:h text:style-name="Heading_20_3" text:outline-level="3"><text:bookmark-start text:name="__RefHeading___finance_8"/><text:bookmark-start text:name="finance"/>Finance<text:bookmark-end text:name="__RefHeading___finance_8"/><text:bookmark-end text:name="finance"/></text:h>
      <text:p text:style-name="Text_20_body">We working for free now, but we need some finances for hosting, domain name support, hardware for developers and other things. You can help us by donotating some money or hardware. Or by collecting money. Also you can search for various side sponsors for the project.</text:p>
      <text:h text:style-name="Heading_20_3" text:outline-level="3"><text:bookmark-start text:name="__RefHeading___art_9"/><text:bookmark-start text:name="art"/>Art<text:bookmark-end text:name="__RefHeading___art_9"/><text:bookmark-end text:name="art"/></text:h>
      <text:p text:style-name="Text_20_body">OS/2 traditionaly not mentioned visual design issues. OS/2 itself designed so what it can't be decorated well. In most programs only greyscale colors can be used. We dont want to be grey. We want to be attractive for end-users. So, if you are designer, art master and so on, then help make our world colorfu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8T17::13:37</meta:creation-date>
    <dc:creator>Generated</dc:creator>
    <dc:date>2025-04-18T17::13:37</dc:date>
    <dc:language>en-US</dc:language>
    <meta:editing-cycles>1</meta:editing-cycles>
    <meta:editing-duration>PT0S</meta:editing-duration>
    <dc:title>ru:develop</dc:title>
  </office:meta>
</office:document-meta>
</file>