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blackbox"/><text:bookmark-start text:name="__RefHeading___blackbox_1"/><text:bookmark-start text:name="blackbox"/>BlackBox<text:bookmark-end text:name="__RefHeading___blackbox_1"/><text:bookmark-end text:name="blackbox"/></text:h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BlackBox (для FreeLDR) или MicroFSD (для IFS) это то же самое. Это код, который загружает и стартует загрузчик ОС. Он внутренне может быть устроен по-разному, и только внешние инетрфейсы взаимодействия с FreeLDR должны быть одни и те же. Мы сделали “болванку”, которую можно брать за основу при написании MicroFSD.</text:p>
      <text:p text:style-name="Text_20_body">Для более подробной информации о том, как писать IFS, см. <text:a xlink:type="simple" xlink:href="https://ftp.osfree.org/doku/doku.php?id=en:ifs" text:style-name="Internet_20_link" text:visited-style-name="Visited_20_Internet_20_Link">IFS</text:a>.</text:p>
      <text:h text:style-name="Heading_20_3" text:outline-level="3"><text:bookmark-start text:name="__RefHeading___внутренняя_организация_3"/><text:bookmark-start text:name="внутренняя_организация"/>Внутренняя организация<text:bookmark-end text:name="__RefHeading___внутренняя_организация_3"/><text:bookmark-end text:name="внутренняя_организация"/></text:h>
      <text:p text:style-name="Text_20_body">Для локальной дисковой загрузки (DASD) есть следующие части, служащте для загрузки:</text:p>
      <text:list text:style-name="List_20_1" text:continue-numbering="false">
        <text:list-item>
          <text:p text:style-name="List_20_1_Content_First"> Главная Загрузочная Запись (MBR) для загрузки с систем типа жестких дисков (разбитых на разделы)</text:p>
          <text:list text:style-name="List_20_1">
            <text:list-item>
              <text:p text:style-name="List_20_1_Content"> достаточно компактная, чтобы поместиться в 0-й сектор диска</text:p>
            </text:list-item>
            <text:list-item>
              <text:p text:style-name="List_20_1_Content"> поддерживает загрузку загрузочных секторов с разделов.</text:p>
            </text:list-item>
          </text:list>
        </text:list-item>
        <text:list-item>
          <text:p text:style-name="List_20_1_Content"> <text:a xlink:type="simple" xlink:href="https://ftp.osfree.org/doku/doku.php?id=ru:boot:bootsector" text:style-name="Internet_20_link" text:visited-style-name="Visited_20_Internet_20_Link">boot sector</text:a> which can be used in most cases to load required files and start FreeLDR</text:p>
          <text:list text:style-name="List_20_1">
            <text:list-item>
              <text:p text:style-name="List_20_1_Content"> small and compact</text:p>
            </text:list-item>
            <text:list-item>
              <text:p text:style-name="List_20_1_Content"> can load fragmented files from disk</text:p>
            </text:list-item>
            <text:list-item>
              <text:p text:style-name="List_20_1_Content"> executes FreeLDR with <text:a xlink:type="simple" xlink:href="https://ftp.osfree.org/doku/doku.php?id=ru:docs:boot:freeldr" text:style-name="Internet_20_link" text:visited-style-name="Visited_20_Internet_20_Link">OS/2 and FreeLDR compatible interface</text:a></text:p>
            </text:list-item>
          </text:list>
        </text:list-item>
        <text:list-item>
          <text:p text:style-name="List_20_1_Content"> MicroFSD stub to make development of bootable IFS easily</text:p>
          <text:list text:style-name="List_20_1">
            <text:list-item>
              <text:p text:style-name="List_20_1_Content"> <text:a xlink:type="simple" xlink:href="https://ftp.osfree.org/doku/doku.php?id=ru:docs:boot:freeldr" text:style-name="Internet_20_link" text:visited-style-name="Visited_20_Internet_20_Link">FreeLDR and OS/2 compatible interfaces</text:a></text:p>
            </text:list-item>
            <text:list-item>
              <text:p text:style-name="List_20_1_Content"> Full common logic. You need to modify only FS related code</text:p>
            </text:list-item>
          </text:list>
        </text:list-item>
        <text:list-item>
          <text:p text:style-name="List_20_1_Content"> U*.DLL stub to write MBR, boot sector and MicroFSD into MBR, Boot Record and filesystem</text:p>
          <text:list text:style-name="List_20_1">
            <text:list-item>
              <text:p text:style-name="List_20_1_Content"> <text:a xlink:type="simple" xlink:href="https://ftp.osfree.org/doku/doku.php?id=en:docs:ifs:utils" text:style-name="Internet_20_link" text:visited-style-name="Visited_20_Internet_20_Link">OS/2 and osFree compatable interface</text:a></text:p>
            </text:list-item>
            <text:list-item>
              <text:p text:style-name="List_20_1_Content_Last"> Full common logic. You need to modify only FS related cod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2::54:08</meta:creation-date>
    <dc:creator>Generated</dc:creator>
    <dc:date>2026-07-04T12::54:08</dc:date>
    <dc:language>en-US</dc:language>
    <meta:editing-cycles>1</meta:editing-cycles>
    <meta:editing-duration>PT0S</meta:editing-duration>
    <dc:title>ru:blackbox</dc:title>
  </office:meta>
</office:document-meta>
</file>