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f234b565aebe37b4ce43e488e46ee58.svg"/>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oss1-os2:c1"/><text:bookmark-start text:name="__RefHeading___комментарии_1"/><text:bookmark-start text:name="комментарии"/>Комментарии:<text:bookmark-end text:name="__RefHeading___комментарии_1"/><text:bookmark-end text:name="комментарии"/></text:h>
      <text:p text:style-name="Text_20_body"><text:a xlink:type="simple" xlink:href="https://ftp.osfree.org/doku/doku.php?id=ru:articles:oss1-os2" text:style-name="Internet_20_link" text:visited-style-name="Visited_20_Internet_20_Link">К статье</text:a></text:p>
      <table:table table:style-name="Table">
        <table:table-column/>
        <table:table-column/>
        <table:table-row>
          <table:table-cell office:value-type="string" table:style-name="tablecell">
            <text:p text:style-name="tablealignleft">VYX </text:p>
          </table:table-cell>
          <table:table-cell office:value-type="string" table:style-name="tablecell" table:number-rows-spanned="2">
            <text:p text:style-name="tablealignleft">OpenWatcom очевидно неплох для написания драйверов. Но как замена VAC++ 4.0 Pro он не тянет *совершенно*.Именно как *полноценная* замена. Хотя бы потому, что про С++ в OpenWatcom, да как и в любых версиях Watcom (где-то с 9.5, ~1994 год) вобщем-то никак. Елси нужно что-то более сложное чем cout « “hi!” « endl; </text:p>
          </table:table-cell>
        </table:table-row>
        <table:table-row>
          <table:table-cell office:value-type="string" table:style-name="tablecell">
            <text:p text:style-name="tablealignleft">2002-08-16 11:00:16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 Мне так кажется предпочтительней проект osfree так как он является аналогом OS/2. ReactOS как я понял на исходинках NT извините это уже не полуось :( </text:p>
          </table:table-cell>
        </table:table-row>
        <table:table-row>
          <table:table-cell office:value-type="string" table:style-name="tablecell">
            <text:p text:style-name="tablealignleft">2002-08-16 12:35:27 </text:p>
          </table:table-cell>
        </table:table-row>
        <table:table-row>
          <table:table-cell office:value-type="string" table:style-name="tablecell">
            <text:p text:style-name="tablealignleft">Sergey </text:p>
          </table:table-cell>
          <table:table-cell office:value-type="string" table:style-name="tablecell" table:number-rows-spanned="2">
            <text:p text:style-name="tablealignleft">Трезвые мысли есть, но в целом винегрет :( Давайти ползти в сторону реактоса </text:p>
          </table:table-cell>
        </table:table-row>
        <table:table-row>
          <table:table-cell office:value-type="string" table:style-name="tablecell">
            <text:p text:style-name="tablealignleft">2002-08-16 13:08:02 </text:p>
          </table:table-cell>
        </table:table-row>
        <table:table-row>
          <table:table-cell office:value-type="string" table:style-name="tablecell">
            <text:p text:style-name="tablealignleft">Evgen </text:p>
          </table:table-cell>
          <table:table-cell office:value-type="string" table:style-name="tablecell" table:number-rows-spanned="2">
            <text:p text:style-name="tablealignleft">Для полноты картины надо было бы еще упомянуть библиотеку MGL и проект wxWindows… </text:p>
          </table:table-cell>
        </table:table-row>
        <table:table-row>
          <table:table-cell office:value-type="string" table:style-name="tablecell">
            <text:p text:style-name="tablealignleft">2002-08-16 13:15:33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А смысл ползти в сторону ReactOS. Мы же говорим сдесь про полуось, а не про NT. В этом случае нужно создавать русскоязычный сервер данной операционной системы и ее пропагандировать. Это совершенно другая операционная система и полуось сдесь не причем. То что можно к ней приляпать WPS не говорит о том, что это будет полуось. </text:p>
          </table:table-cell>
        </table:table-row>
        <table:table-row>
          <table:table-cell office:value-type="string" table:style-name="tablecell">
            <text:p text:style-name="tablealignleft">2002-08-16 16:08:54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К стати сайт osfree существует и обновляется. <text:a xlink:type="simple" xlink:href="http://www.osfree.org" text:style-name="Internet_20_link" text:visited-style-name="Visited_20_Internet_20_Link">http://www.osfree.org</text:a> </text:p>
          </table:table-cell>
        </table:table-row>
        <table:table-row>
          <table:table-cell office:value-type="string" table:style-name="tablecell">
            <text:p text:style-name="tablealignleft">2002-08-16 17:56:46 </text:p>
          </table:table-cell>
        </table:table-row>
        <table:table-row>
          <table:table-cell office:value-type="string" table:style-name="tablecell">
            <text:p text:style-name="tablealignleft">Vadim Yegorov </text:p>
          </table:table-cell>
          <table:table-cell office:value-type="string" table:style-name="tablecell" table:number-rows-spanned="2">
            <text:p text:style-name="tablealignleft">Лично я не вижу ничего предпочтительного из предложенных вариантов. Жалкие потуги повторить пингвин, который стал более-менее вменяем, только когда в него стали качать миллионы буказоидов. </text:p>
          </table:table-cell>
        </table:table-row>
        <table:table-row>
          <table:table-cell office:value-type="string" table:style-name="tablecell">
            <text:p text:style-name="tablealignleft">2002-08-16 22:47:43 </text:p>
          </table:table-cell>
        </table:table-row>
        <table:table-row>
          <table:table-cell office:value-type="string" table:style-name="tablecell">
            <text:p text:style-name="tablealignleft">Василий А. Сидоров </text:p>
          </table:table-cell>
          <table:table-cell office:value-type="string" table:style-name="tablecell" table:number-rows-spanned="2">
            <text:p text:style-name="tablealignleft">Плохо понимаю, зачем весь этот сыр/бор вокруг исходников? Будет разумный коммерческий проект будет и поддержка (IBM'а) </text:p>
          </table:table-cell>
        </table:table-row>
        <table:table-row>
          <table:table-cell office:value-type="string" table:style-name="tablecell">
            <text:p text:style-name="tablealignleft">2002-08-17 03:26:31 </text:p>
          </table:table-cell>
        </table:table-row>
        <table:table-row>
          <table:table-cell office:value-type="string" table:style-name="tablecell">
            <text:p text:style-name="tablealignleft">Ihsahn </text:p>
          </table:table-cell>
          <table:table-cell office:value-type="string" table:style-name="tablecell" table:number-rows-spanned="2">
            <text:p text:style-name="tablealignleft">If you help (with osFree), you'll get faster progress…. ;) </text:p>
          </table:table-cell>
        </table:table-row>
        <table:table-row>
          <table:table-cell office:value-type="string" table:style-name="tablecell">
            <text:p text:style-name="tablealignleft">2002-08-17 11:11:46 </text:p>
          </table:table-cell>
        </table:table-row>
        <table:table-row>
          <table:table-cell office:value-type="string" table:style-name="tablecell">
            <text:p text:style-name="tablealignleft">Vadim Yegorov </text:p>
          </table:table-cell>
          <table:table-cell office:value-type="string" table:style-name="tablecell" table:number-rows-spanned="2">
            <text:p text:style-name="tablealignleft">/me <draw:frame draw:style-name="media" draw:name="0" text:anchor-type="as-char" draw:z-index="0" svg:width="" svg:rel-width="100%" svg:height="0cm"><draw:image xlink:href="Pictures/0f234b565aebe37b4ce43e488e46ee58.svg" xlink:type="simple" xlink:show="embed" xlink:actuate="onLoad"/></draw:frame>: 'faster progress'…. Like with Lniux: ~6 yeras of bullshit and ~2 years of moneypumping… 'fill difference' © </text:p>
          </table:table-cell>
        </table:table-row>
        <table:table-row>
          <table:table-cell office:value-type="string" table:style-name="tablecell">
            <text:p text:style-name="tablealignleft">2002-08-17 18:07:57 </text:p>
          </table:table-cell>
        </table:table-row>
        <table:table-row>
          <table:table-cell office:value-type="string" table:style-name="tablecell">
            <text:p text:style-name="tablealignleft">Smedos </text:p>
          </table:table-cell>
          <table:table-cell office:value-type="string" table:style-name="tablecell" table:number-rows-spanned="2">
            <text:p text:style-name="tablealignleft">Скорее всего, что ReactOS неплохое решение. Кому нужно, будет os/2 с огромным числом поддерживаемого оборудования. Да и win-программы будут работать бстро и без глюков, характерных для эмуляторов. </text:p>
          </table:table-cell>
        </table:table-row>
        <table:table-row>
          <table:table-cell office:value-type="string" table:style-name="tablecell">
            <text:p text:style-name="tablealignleft">2002-08-18 04:50:07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Ну ребята я от Вас фигею. Поясняю еще раз . </text:p>
          </table:table-cell>
        </table:table-row>
        <table:table-row>
          <table:table-cell office:value-type="string" table:style-name="tablecell" table:number-rows-spanned="11">
            <text:p text:style-name="tablealignleft">2002-08-18 11:22:31 </text:p>
          </table:table-cell>
        </table:table-row>
        <table:table-row>
          <table:table-cell office:value-type="string" table:style-name="tablecell">
            <text:p text:style-name="tablealignleft">DOS - FREEDOS </text:p>
          </table:table-cell>
        </table:table-row>
        <table:table-row>
          <table:table-cell office:value-type="string" table:style-name="tablecell">
            <text:p text:style-name="tablealignleft">UNIX - LINUX </text:p>
          </table:table-cell>
        </table:table-row>
        <table:table-row>
          <table:table-cell office:value-type="string" table:style-name="tablecell">
            <text:p text:style-name="tablealignleft">NT - ReactOS </text:p>
          </table:table-cell>
        </table:table-row>
        <table:table-row>
          <table:table-cell office:value-type="string" table:style-name="tablecell">
            <text:p text:style-name="tablealignleft">OS/2 -?????????????????? </text:p>
          </table:table-cell>
        </table:table-row>
        <table:table-row>
          <table:table-cell office:value-type="string" table:style-name="tablecell">
            <text:p text:style-name="tablealignleft">Зависимость понятна. </text:p>
          </table:table-cell>
        </table:table-row>
        <table:table-row>
          <table:table-cell office:value-type="string" table:style-name="tablecell">
            <text:p text:style-name="tablealignleft">В левой колонке находятся платные версии операционных систем. </text:p>
          </table:table-cell>
        </table:table-row>
        <table:table-row>
          <table:table-cell office:value-type="string" table:style-name="tablecell">
            <text:p text:style-name="tablealignleft">В правой почти аналоги, но бесплатные. </text:p>
          </table:table-cell>
        </table:table-row>
        <table:table-row>
          <table:table-cell office:value-type="string" table:style-name="tablecell">
            <text:p text:style-name="tablealignleft">ТАК ЧТО OS/2 ЭТО NT ????. </text:p>
          </table:table-cell>
        </table:table-row>
        <table:table-row>
          <table:table-cell office:value-type="string" table:style-name="tablecell">
            <text:p text:style-name="tablealignleft">А по поводу прог самим нужно писать нормальный софт, а не претаскивать глюки с Виндов. </text:p>
          </table:table-cell>
        </table:table-row>
        <table:table-row>
          <table:table-cell office:value-type="string" table:style-name="tablecell">
            <text:p text:style-name="tablealignleft">При том и дравера будут использоваться виндовые. ХА ХА вот вам первый источник глюков.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VYX: Сгласен. До VAC ему очень далеко. Как вариант существует еще и GCC. Но одних command-line утилит маловато. Как я подозреваю, библиотеками классов не блещет ни тот ни другой. Вобщем, C-братии ой как нужен компилятор. который будет жить еще продолжительное время. </text:p>
          </table:table-cell>
        </table:table-row>
        <table:table-row>
          <table:table-cell office:value-type="string" table:style-name="tablecell">
            <text:p text:style-name="tablealignleft">2002-08-18 22:18:26</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ERG. Проект osFree, на данный момент, не в состоянии обеспечить замену ядру. Абсолютно. О чем и было сказано. А вот как замена утилит командной строки - пожалуйста. Кое-что уже есть. </text:p>
          </table:table-cell>
        </table:table-row>
        <table:table-row>
          <table:table-cell office:value-type="string" table:style-name="tablecell" table:number-rows-spanned="5">
            <text:p text:style-name="tablealignleft">2002-08-18 22:30:35 </text:p>
          </table:table-cell>
        </table:table-row>
        <table:table-row>
          <table:table-cell office:value-type="string" table:style-name="tablecell">
            <text:p text:style-name="tablealignleft">Относительно ReactOS. Технология NT сама по себе неплохо спроектирована. Да и не предлагалось использовать _всю_ ReactOS. Ядра с драйверами хватит за глаза. И никаких тебе проблем “А где мне найти драйвера для супер-пупер-гипер-мыши-с-вибратором?” . </text:p>
          </table:table-cell>
        </table:table-row>
        <table:table-row>
          <table:table-cell office:value-type="string" table:style-name="tablecell">
            <text:p text:style-name="tablealignleft">Также существует еще один вариант развития событый - это проект Odin. Он также в состоянии обеспечить поддержку Win-драйверов. Но, как видно из Changelogs, ничего в этом направлении не делается. </text:p>
          </table:table-cell>
        </table:table-row>
        <table:table-row>
          <table:table-cell office:value-type="string" table:style-name="tablecell">
            <text:p text:style-name="tablealignleft">И кстати, ReactOS=(Unix/Linux, NT, DOS, JAVA, OS/2, подставить по вкусу). </text:p>
          </table:table-cell>
        </table:table-row>
        <table:table-row>
          <table:table-cell office:value-type="string" table:style-name="tablecell">
            <text:p text:style-name="tablealignleft">А одними приложениями сыт не будешь…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egey: А я не вижу разницы. Ну и построено ядро по другой технологии. И что это меняет? ИМХО, ничего. Систему формирует не одно ядро. </text:p>
          </table:table-cell>
        </table:table-row>
        <table:table-row>
          <table:table-cell office:value-type="string" table:style-name="tablecell" table:number-rows-spanned="2">
            <text:p text:style-name="tablealignleft">2002-08-18 22:35:01 </text:p>
          </table:table-cell>
        </table:table-row>
        <table:table-row>
          <table:table-cell office:value-type="string" table:style-name="tablecell">
            <text:p text:style-name="tablealignleft">Насчет винегрета - согласен :) Но я попытался пройтись от ядра/драйверов и выше. Да и нельзя объять необъятного…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Evgen: wxOS2 слабо вписывается в логику, бо это просто кроссплатформенная библиотека . А вот про MGL - согласен. </text:p>
          </table:table-cell>
        </table:table-row>
        <table:table-row>
          <table:table-cell office:value-type="string" table:style-name="tablecell">
            <text:p text:style-name="tablealignleft">2002-08-18 22:37:36</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Vadim Yegorov: А какие, интересно, были варианты? Я могу указать только один. </text:p>
          </table:table-cell>
        </table:table-row>
        <table:table-row>
          <table:table-cell office:value-type="string" table:style-name="tablecell">
            <text:p text:style-name="tablealignleft">2002-08-18 22:40:58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Василий А. Сидоров: Ну и кто, скажите мне, будет заниматься коммерческим проектом? Вот ecs.ru team занимается переводом ecs. Ну вбухала в него serenity деньги. А наша гордая общественность сказала свое громкое “фи”. А вот “фи” сказать не сложно. Гораздо сложнее что-то сделать. </text:p>
          </table:table-cell>
        </table:table-row>
        <table:table-row>
          <table:table-cell office:value-type="string" table:style-name="tablecell">
            <text:p text:style-name="tablealignleft">2002-08-18 22:45:49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Ihsahn: Well. JMA no answer my mail for long time. So I lost any interest in osFree project. For faster progress required more “open” development. </text:p>
          </table:table-cell>
        </table:table-row>
        <table:table-row>
          <table:table-cell office:value-type="string" table:style-name="tablecell">
            <text:p text:style-name="tablealignleft">2002-08-18 22:49:49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medos: Похоже ты уловил суть :) </text:p>
          </table:table-cell>
        </table:table-row>
        <table:table-row>
          <table:table-cell office:value-type="string" table:style-name="tablecell">
            <text:p text:style-name="tablealignleft">2002-08-18 22:52:30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 Вобщем, было бы интересно услышать еще отзывов/предложений. Как я уже сказал, это не единственный вариант построения системы, но, ИМХО, наиболее быстро и с наименьшими затратами реализуемый. </text:p>
          </table:table-cell>
        </table:table-row>
        <table:table-row>
          <table:table-cell office:value-type="string" table:style-name="tablecell" table:number-rows-spanned="2">
            <text:p text:style-name="tablealignleft">2002-08-18 22:57:23 </text:p>
          </table:table-cell>
        </table:table-row>
        <table:table-row>
          <table:table-cell office:value-type="string" table:style-name="tablecell">
            <text:p text:style-name="tablealignleft">Кроме того, было бы интересно более подробно провести анализ того, что есть, и того, чего нет. </text:p>
          </table:table-cell>
        </table:table-row>
        <table:table-row>
          <table:table-cell office:value-type="string" table:style-name="tablecell">
            <text:p text:style-name="tablealignleft">Constantin </text:p>
          </table:table-cell>
          <table:table-cell office:value-type="string" table:style-name="tablecell" table:number-rows-spanned="2">
            <text:p text:style-name="tablealignleft">2Yuri Prokushev: </text:p>
          </table:table-cell>
        </table:table-row>
        <table:table-row>
          <table:table-cell office:value-type="string" table:style-name="tablecell" table:number-rows-spanned="6">
            <text:p text:style-name="tablealignleft">2002-08-19 11:24:02 </text:p>
          </table:table-cell>
        </table:table-row>
        <table:table-row>
          <table:table-cell office:value-type="string" table:style-name="tablecell">
            <text:p text:style-name="tablealignleft">&gt;Ну и построено ядро по другой технологии. И что это меняет? ИМХО, ничего. </text:p>
          </table:table-cell>
        </table:table-row>
        <table:table-row>
          <table:table-cell office:value-type="string" table:style-name="tablecell">
            <text:p text:style-name="tablealignleft">IMHO - несколько легкомысленное заявление. Мое глубочайшее убеждение - устойчивость, надежность, гибкость, “реактивность” ОС определяется именно ядром. Чего стоит одна архитектура Installable File Systems в Os/2. Супервизор ввода/вывода, планировщик процессов Оси наиболее близок (из всех ПиСюковых систем) к тому “идеалу” (хотя и претензий к ним немало), который сформировался у меня еще во времена общения с мэйнфреймами. </text:p>
          </table:table-cell>
        </table:table-row>
        <table:table-row>
          <table:table-cell office:value-type="string" table:style-name="tablecell">
            <text:p text:style-name="tablealignleft">Поражает то, что разработчики ОСов для PC (и самих PC) как будто в пустоте родились, и изобретают велосипеды там, где _десятки_лет_ существуют проверенные временем решения. В этом смысле в несколько лучшем положении - разработчики клонов *NIX </text:p>
          </table:table-cell>
        </table:table-row>
        <table:table-row>
          <table:table-cell office:value-type="string" table:style-name="tablecell">
            <text:p text:style-name="tablealignleft">&gt;Систему формирует не одно ядро. </text:p>
          </table:table-cell>
        </table:table-row>
        <table:table-row>
          <table:table-cell office:value-type="string" table:style-name="tablecell">
            <text:p text:style-name="tablealignleft">Тут ты, безусловно, прав.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Yuri Prokushev: Относительно ReactOS. Технология NT сама по себе неплохо спроектирована. Да и не предлагалось использовать _всю_ ReactOS. Ядра с драйверами хватит за глаза. И никаких тебе проблем “А где мне найти драйвера для супер-пупер-гипер-мыши-с-вибратором?” . </text:p>
          </table:table-cell>
        </table:table-row>
        <table:table-row>
          <table:table-cell office:value-type="string" table:style-name="tablecell" table:number-rows-spanned="7">
            <text:p text:style-name="tablealignleft">2002-08-19 11:54:46 </text:p>
          </table:table-cell>
        </table:table-row>
        <table:table-row>
          <table:table-cell office:value-type="string" table:style-name="tablecell">
            <text:p text:style-name="tablealignleft">Юрий скажи мне тогда зачем вообще такие сложности? </text:p>
          </table:table-cell>
        </table:table-row>
        <table:table-row>
          <table:table-cell office:value-type="string" table:style-name="tablecell">
            <text:p text:style-name="tablealignleft">Возми поставь себе WIN NT а далее от СТАР ДОКА накати псевдо WPS и вот твоя идея совершенно тоже самое. </text:p>
          </table:table-cell>
        </table:table-row>
        <table:table-row>
          <table:table-cell office:value-type="string" table:style-name="tablecell">
            <text:p text:style-name="tablealignleft">Ну а что? </text:p>
          </table:table-cell>
        </table:table-row>
        <table:table-row>
          <table:table-cell office:value-type="string" table:style-name="tablecell">
            <text:p text:style-name="tablealignleft">Ядро тоже глюки теже если не больше получишь и дравера тоже теже. </text:p>
          </table:table-cell>
        </table:table-row>
        <table:table-row>
          <table:table-cell office:value-type="string" table:style-name="tablecell">
            <text:p text:style-name="tablealignleft">Причем тут OS/2. Я никак понять не могу. </text:p>
          </table:table-cell>
        </table:table-row>
        <table:table-row>
          <table:table-cell office:value-type="string" table:style-name="tablecell">
            <text:p text:style-name="tablealignleft">В часности заголовок статьи “Open Source и OS/2” </text:p>
          </table:table-cell>
        </table:table-row>
        <table:table-row>
          <table:table-cell office:value-type="string" table:style-name="tablecell">
            <text:p text:style-name="tablealignleft">dixie </text:p>
          </table:table-cell>
          <table:table-cell office:value-type="string" table:style-name="tablecell" table:number-rows-spanned="2">
            <text:p text:style-name="tablealignleft">2SERG: смысл в том, чтобы иметь нормальную desktop-систему </text:p>
          </table:table-cell>
        </table:table-row>
        <table:table-row>
          <table:table-cell office:value-type="string" table:style-name="tablecell" table:number-rows-spanned="8">
            <text:p text:style-name="tablealignleft">2002-08-19 13:38:23 </text:p>
          </table:table-cell>
        </table:table-row>
        <table:table-row>
          <table:table-cell office:value-type="string" table:style-name="tablecell">
            <text:p text:style-name="tablealignleft">без приставленного к спине дула пистолета Билли и набора </text:p>
          </table:table-cell>
        </table:table-row>
        <table:table-row>
          <table:table-cell office:value-type="string" table:style-name="tablecell">
            <text:p text:style-name="tablealignleft">отверток Линуса. </text:p>
          </table:table-cell>
        </table:table-row>
        <table:table-row>
          <table:table-cell office:value-type="string" table:style-name="tablecell">
            <text:p text:style-name="tablealignleft">А нормальная декстоп-система без нормальных драйверов - туфта. </text:p>
          </table:table-cell>
        </table:table-row>
        <table:table-row>
          <table:table-cell office:value-type="string" table:style-name="tablecell">
            <text:p text:style-name="tablealignleft">И, быть может, даже следует написатьт нечто вроде pe2c и пройтись </text:p>
          </table:table-cell>
        </table:table-row>
        <table:table-row>
          <table:table-cell office:value-type="string" table:style-name="tablecell">
            <text:p text:style-name="tablealignleft">реверсом по ntoskernel и hal.dll на предмет суппорта драйверов w2k. </text:p>
          </table:table-cell>
        </table:table-row>
        <table:table-row>
          <table:table-cell office:value-type="string" table:style-name="tablecell">
            <text:p text:style-name="tablealignleft">Тока тогда оная система будет иметь шансы на жизнь, а не пребывание в </text:p>
          </table:table-cell>
        </table:table-row>
        <table:table-row>
          <table:table-cell office:value-type="string" table:style-name="tablecell">
            <text:p text:style-name="tablealignleft">кунсткамере.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dixie смысл в том, чтобы иметь нормальную desktop-систему </text:p>
          </table:table-cell>
        </table:table-row>
        <table:table-row>
          <table:table-cell office:value-type="string" table:style-name="tablecell" table:number-rows-spanned="14">
            <text:p text:style-name="tablealignleft">2002-08-19 14:03:17 </text:p>
          </table:table-cell>
        </table:table-row>
        <table:table-row>
          <table:table-cell office:value-type="string" table:style-name="tablecell">
            <text:p text:style-name="tablealignleft">без приставленного к спине дула пистолета Билли и набора </text:p>
          </table:table-cell>
        </table:table-row>
        <table:table-row>
          <table:table-cell office:value-type="string" table:style-name="tablecell">
            <text:p text:style-name="tablealignleft">отверток Линуса. </text:p>
          </table:table-cell>
        </table:table-row>
        <table:table-row>
          <table:table-cell office:value-type="string" table:style-name="tablecell">
            <text:p text:style-name="tablealignleft">А нормальная декстоп-система без нормальных драйверов - туфта. </text:p>
          </table:table-cell>
        </table:table-row>
        <table:table-row>
          <table:table-cell office:value-type="string" table:style-name="tablecell">
            <text:p text:style-name="tablealignleft">И, быть может, даже следует написатьт нечто вроде pe2c и пройтись </text:p>
          </table:table-cell>
        </table:table-row>
        <table:table-row>
          <table:table-cell office:value-type="string" table:style-name="tablecell">
            <text:p text:style-name="tablealignleft">реверсом по ntoskernel и hal.dll на предмет суппорта драйверов w2k. </text:p>
          </table:table-cell>
        </table:table-row>
        <table:table-row>
          <table:table-cell office:value-type="string" table:style-name="tablecell">
            <text:p text:style-name="tablealignleft">Тока тогда оная система будет иметь шансы на жизнь, а не пребывание в </text:p>
          </table:table-cell>
        </table:table-row>
        <table:table-row>
          <table:table-cell office:value-type="string" table:style-name="tablecell">
            <text:p text:style-name="tablealignleft">кунсткамере. </text:p>
          </table:table-cell>
        </table:table-row>
        <table:table-row>
          <table:table-cell office:value-type="string" table:style-name="tablecell"/>
        </table:table-row>
        <table:table-row>
          <table:table-cell office:value-type="string" table:style-name="tablecell">
            <text:p text:style-name="tablealignleft">Да согласен, но причем тут полуось опятьже. Если речь идет о системе которая заменит Виндовс НТ. В бесплатном виде. Мыже сдесь обсуждаем совершенно другую операционную систему. С другими возможностями и другой организацией. </text:p>
          </table:table-cell>
        </table:table-row>
        <table:table-row>
          <table:table-cell office:value-type="string" table:style-name="tablecell">
            <text:p text:style-name="tablealignleft">Да эта система будет независима от Билли, не кто с этим и не спорит. </text:p>
          </table:table-cell>
        </table:table-row>
        <table:table-row>
          <table:table-cell office:value-type="string" table:style-name="tablecell">
            <text:p text:style-name="tablealignleft">Другое дело иметь операционную систему аналагичную полуоси, что бы ее дравера подходили и ее идиология была заложена. </text:p>
          </table:table-cell>
        </table:table-row>
        <table:table-row>
          <table:table-cell office:value-type="string" table:style-name="tablecell">
            <text:p text:style-name="tablealignleft">А мы сдесь занялись обсуждением на какую операционную систему нам лучше всего слинять толи на Линукс толи на НТ %(( в открытых исходниках. Тогда вообще зачем мы сдесь собрались. </text:p>
          </table:table-cell>
        </table:table-row>
        <table:table-row>
          <table:table-cell office:value-type="string" table:style-name="tablecell">
            <text:p text:style-name="tablealignleft">К стати а к Линуксу Бил Гейтс дравера не пишет однако живет система и процветает и дравера к ней пишут даже Open GL есть.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Constantin: </text:p>
          </table:table-cell>
        </table:table-row>
        <table:table-row>
          <table:table-cell office:value-type="string" table:style-name="tablecell" table:number-rows-spanned="43">
            <text:p text:style-name="tablealignleft">2002-08-19 18:05:46 </text:p>
          </table:table-cell>
        </table:table-row>
        <table:table-row>
          <table:table-cell office:value-type="string" table:style-name="tablecell">
            <text:p text:style-name="tablealignleft">»Ну и построено ядро по другой технологии. И что это меняет? ИМХО, ничего. </text:p>
          </table:table-cell>
        </table:table-row>
        <table:table-row>
          <table:table-cell office:value-type="string" table:style-name="tablecell">
            <text:p text:style-name="tablealignleft">&gt;IMHO - несколько легкомысленное заявление. Мое глубочайшее убеждение - устойчивость, надежность, гибкость, “реактивность” ОС определяется именно ядром. Чего стоит одна архитектура Installable File Systems в Os/2. Супервизор ввода/вывода, планировщик процессов Оси наиболее близок (из всех ПиСюковых систем) к тому “идеалу” (хотя и претензий к ним немало), который сформировался у меня еще во времена общения с мэйнфреймами. </text:p>
          </table:table-cell>
        </table:table-row>
        <table:table-row>
          <table:table-cell office:value-type="string" table:style-name="tablecell">
            <text:p text:style-name="tablealignleft">На то оно и HO :). Однако, насколько я понимаю, IFS можно реализовать и на NT-ядре. Про остальное я ничего не скажу, бо просто нет необходимых знаний. В конце концов никто не застявляет использовать все предлагаемые оригинальным ядром сервисы. Я вроде бы ясно выразился, что основной плюс ядра reactos - это совместимая с NT модель драйверов и возможность подсистем. Это, ХО, более красивое решение, чем технологии типа Odin. </text:p>
          </table:table-cell>
        </table:table-row>
        <table:table-row>
          <table:table-cell office:value-type="string" table:style-name="tablecell">
            <text:p text:style-name="tablealignleft">&gt;Поражает то, что разработчики ОСов для PC (и самих PC) как будто в пустоте родились, и изобретают велосипеды там, где _десятки_лет_ существуют проверенные временем решения. В этом смысле в несколько лучшем положении - разработчики клонов *NIX </text:p>
          </table:table-cell>
        </table:table-row>
        <table:table-row>
          <table:table-cell office:value-type="string" table:style-name="tablecell">
            <text:p text:style-name="tablealignleft">В том и вопрос, чтобы не изобретать новый велосипед, а взять готовый. Писать драйвера с нуля - затея не очень приятная, а реализовывать поддержку драйверной модели OS/2 не имеет смысла, т.к. практически нет производителя, который ее поддерживает. </text:p>
          </table:table-cell>
        </table:table-row>
        <table:table-row>
          <table:table-cell office:value-type="string" table:style-name="tablecell">
            <text:p text:style-name="tablealignleft">»Систему формирует не одно ядро. </text:p>
          </table:table-cell>
        </table:table-row>
        <table:table-row>
          <table:table-cell office:value-type="string" table:style-name="tablecell">
            <text:p text:style-name="tablealignleft">&gt;Тут ты, безусловно, прав. </text:p>
          </table:table-cell>
        </table:table-row>
        <table:table-row>
          <table:table-cell office:value-type="string" table:style-name="tablecell">
            <text:p text:style-name="tablealignleft">Однако без ядра - никуда. Но я до сих пор в коментариях не увидел ни одного альтернативного предложения. </text:p>
          </table:table-cell>
        </table:table-row>
        <table:table-row>
          <table:table-cell office:value-type="string" table:style-name="tablecell">
            <text:p text:style-name="tablealignleft">2SERG </text:p>
          </table:table-cell>
        </table:table-row>
        <table:table-row>
          <table:table-cell office:value-type="string" table:style-name="tablecell">
            <text:p text:style-name="tablealignleft">&gt;Юрий скажи мне тогда зачем вообще такие сложности? </text:p>
          </table:table-cell>
        </table:table-row>
        <table:table-row>
          <table:table-cell office:value-type="string" table:style-name="tablecell">
            <text:p text:style-name="tablealignleft">Какие сложности? Предлагается наиболее быстрый метод. Или тебе интересней написать свое ядро с нуля и писать кучу драйверов? </text:p>
          </table:table-cell>
        </table:table-row>
        <table:table-row>
          <table:table-cell office:value-type="string" table:style-name="tablecell">
            <text:p text:style-name="tablealignleft">&gt;Возми поставь себе WIN NT а далее от СТАР ДОКА накати псевдо WPS и вот твоя идея совершенно тоже самое. </text:p>
          </table:table-cell>
        </table:table-row>
        <table:table-row>
          <table:table-cell office:value-type="string" table:style-name="tablecell">
            <text:p text:style-name="tablealignleft">Мне нафиг не нужны всякие псевдо. Я хочу нормальный CORBA, нормальный WPS, нормальный toolkit и много еще чего. А еще больше всего я хочу купить в магазине железяку и не греться по поводу наличия драйвера, который зачастую не раскрывает и половины возможностей железяки. </text:p>
          </table:table-cell>
        </table:table-row>
        <table:table-row>
          <table:table-cell office:value-type="string" table:style-name="tablecell">
            <text:p text:style-name="tablealignleft">&gt;Ну а что? </text:p>
          </table:table-cell>
        </table:table-row>
        <table:table-row>
          <table:table-cell office:value-type="string" table:style-name="tablecell">
            <text:p text:style-name="tablealignleft">Бо мне не NT нужна. </text:p>
          </table:table-cell>
        </table:table-row>
        <table:table-row>
          <table:table-cell office:value-type="string" table:style-name="tablecell">
            <text:p text:style-name="tablealignleft">&gt;Ядро тоже глюки теже если не больше получишь и дравера тоже теже. </text:p>
          </table:table-cell>
        </table:table-row>
        <table:table-row>
          <table:table-cell office:value-type="string" table:style-name="tablecell">
            <text:p text:style-name="tablealignleft">Ядро является наименее глюкавой частью NT. Более проблемной являются приложения. </text:p>
          </table:table-cell>
        </table:table-row>
        <table:table-row>
          <table:table-cell office:value-type="string" table:style-name="tablecell">
            <text:p text:style-name="tablealignleft">&gt;Причем тут OS/2. Я никак понять не могу. </text:p>
          </table:table-cell>
        </table:table-row>
        <table:table-row>
          <table:table-cell office:value-type="string" table:style-name="tablecell">
            <text:p text:style-name="tablealignleft">Читаем еще раз и пытаемся понять. </text:p>
          </table:table-cell>
        </table:table-row>
        <table:table-row>
          <table:table-cell office:value-type="string" table:style-name="tablecell">
            <text:p text:style-name="tablealignleft">&gt;В часности заголовок статьи “Open Source и OS/2” </text:p>
          </table:table-cell>
        </table:table-row>
        <table:table-row>
          <table:table-cell office:value-type="string" table:style-name="tablecell">
            <text:p text:style-name="tablealignleft">Опять читаем. </text:p>
          </table:table-cell>
        </table:table-row>
        <table:table-row>
          <table:table-cell office:value-type="string" table:style-name="tablecell"/>
        </table:table-row>
        <table:table-row>
          <table:table-cell office:value-type="string" table:style-name="tablecell">
            <text:p text:style-name="tablealignleft">2dixie </text:p>
          </table:table-cell>
        </table:table-row>
        <table:table-row>
          <table:table-cell office:value-type="string" table:style-name="tablecell">
            <text:p text:style-name="tablealignleft">&gt;2SERG: смысл в том, чтобы иметь нормальную desktop-систему </text:p>
          </table:table-cell>
        </table:table-row>
        <table:table-row>
          <table:table-cell office:value-type="string" table:style-name="tablecell">
            <text:p text:style-name="tablealignleft">&gt;без приставленного к спине дула пистолета Билли и набора </text:p>
          </table:table-cell>
        </table:table-row>
        <table:table-row>
          <table:table-cell office:value-type="string" table:style-name="tablecell">
            <text:p text:style-name="tablealignleft">&gt;отверток Линуса. </text:p>
          </table:table-cell>
        </table:table-row>
        <table:table-row>
          <table:table-cell office:value-type="string" table:style-name="tablecell">
            <text:p text:style-name="tablealignleft">&gt;А нормальная декстоп-система без нормальных драйверов - туфта. </text:p>
          </table:table-cell>
        </table:table-row>
        <table:table-row>
          <table:table-cell office:value-type="string" table:style-name="tablecell">
            <text:p text:style-name="tablealignleft">&gt;И, быть может, даже следует написатьт нечто вроде pe2c и пройтись </text:p>
          </table:table-cell>
        </table:table-row>
        <table:table-row>
          <table:table-cell office:value-type="string" table:style-name="tablecell">
            <text:p text:style-name="tablealignleft">&gt;реверсом по ntoskernel и hal.dll на предмет суппорта драйверов w2k. </text:p>
          </table:table-cell>
        </table:table-row>
        <table:table-row>
          <table:table-cell office:value-type="string" table:style-name="tablecell">
            <text:p text:style-name="tablealignleft">Не смешите мои тапочки. </text:p>
          </table:table-cell>
        </table:table-row>
        <table:table-row>
          <table:table-cell office:value-type="string" table:style-name="tablecell">
            <text:p text:style-name="tablealignleft">&gt;Тока тогда оная система будет иметь шансы на жизнь, а не пребывание в </text:p>
          </table:table-cell>
        </table:table-row>
        <table:table-row>
          <table:table-cell office:value-type="string" table:style-name="tablecell">
            <text:p text:style-name="tablealignleft">&gt;кунсткамере. </text:p>
          </table:table-cell>
        </table:table-row>
        <table:table-row>
          <table:table-cell office:value-type="string" table:style-name="tablecell">
            <text:p text:style-name="tablealignleft">2SERG: </text:p>
          </table:table-cell>
        </table:table-row>
        <table:table-row>
          <table:table-cell office:value-type="string" table:style-name="tablecell">
            <text:p text:style-name="tablealignleft">&gt;Да согласен, но причем тут полуось опятьже. Если речь идет о системе которая заменит Виндовс НТ. В бесплатном виде. Мыже сдесь обсуждаем совершенно другую операционную систему. С другими возможностями и другой организацией. </text:p>
          </table:table-cell>
        </table:table-row>
        <table:table-row>
          <table:table-cell office:value-type="string" table:style-name="tablecell">
            <text:p text:style-name="tablealignleft">Блин. Чем больше ты пишешь, тем больше я убеждаюсь в том, что ты остановился на фразе “Причем здесь проект Open Source NT?”. </text:p>
          </table:table-cell>
        </table:table-row>
        <table:table-row>
          <table:table-cell office:value-type="string" table:style-name="tablecell">
            <text:p text:style-name="tablealignleft">&gt;Да эта система будет независима от Билли, не кто с этим и не спорит. </text:p>
          </table:table-cell>
        </table:table-row>
        <table:table-row>
          <table:table-cell office:value-type="string" table:style-name="tablecell">
            <text:p text:style-name="tablealignleft">&gt;Другое дело иметь операционную систему аналагичную полуоси, что бы ее дравера подходили и ее идиология была заложена. </text:p>
          </table:table-cell>
        </table:table-row>
        <table:table-row>
          <table:table-cell office:value-type="string" table:style-name="tablecell">
            <text:p text:style-name="tablealignleft">Драйвера - в морг. Нет их. А идеология то куда денется от смены ядра? </text:p>
          </table:table-cell>
        </table:table-row>
        <table:table-row>
          <table:table-cell office:value-type="string" table:style-name="tablecell">
            <text:p text:style-name="tablealignleft">&gt;А мы сдесь занялись обсуждением на какую операционную систему нам лучше всего слинять толи на Линукс толи на НТ %(( в открытых исходниках. Тогда вообще зачем мы сдесь собрались. </text:p>
          </table:table-cell>
        </table:table-row>
        <table:table-row>
          <table:table-cell office:value-type="string" table:style-name="tablecell">
            <text:p text:style-name="tablealignleft">Опять двадцать-пять… </text:p>
          </table:table-cell>
        </table:table-row>
        <table:table-row>
          <table:table-cell office:value-type="string" table:style-name="tablecell">
            <text:p text:style-name="tablealignleft">&gt;К стати а к Линуксу Бил Гейтс дравера не пишет однако живет система и процветает и дравера к ней пишут даже Open GL есть. </text:p>
          </table:table-cell>
        </table:table-row>
        <table:table-row>
          <table:table-cell office:value-type="string" table:style-name="tablecell">
            <text:p text:style-name="tablealignleft">В отличии от юниксоиды берут и пишут. И не гнушаются использованием той же ReactOS как ядра. Бо усть такое понятие как GNU. И GNU/Linux ничем не лучше, скажем, GNU/Hurd, GNU/OS2, GNU/Win и прочих. И GL есть. А у нас тоже есть даже OpenGL. А теперь ткни мне пальцем в OpenGL приложение для OS/2, скажем, выпуска трехмесячной давности. Так что обычное “даже” никому не нужно. Кроме того, драйвера для GNU/Linux (если уж придерживаться терминологии) уже давно пишут производители. А для OS/2 уже не пишут и не будут писать. </text:p>
          </table:table-cell>
        </table:table-row>
        <table:table-row>
          <table:table-cell office:value-type="string" table:style-name="tablecell">
            <text:p text:style-name="tablealignleft">MadInt </text:p>
          </table:table-cell>
          <table:table-cell office:value-type="string" table:style-name="tablecell" table:number-rows-spanned="2">
            <text:p text:style-name="tablealignleft">OpenGL в оси лицензионно закрыт для его поддержки на уровне железа в драйверах. </text:p>
          </table:table-cell>
        </table:table-row>
        <table:table-row>
          <table:table-cell office:value-type="string" table:style-name="tablecell">
            <text:p text:style-name="tablealignleft">2002-08-19 18:31:07 </text:p>
          </table:table-cell>
        </table:table-row>
        <table:table-row>
          <table:table-cell office:value-type="string" table:style-name="tablecell">
            <text:p text:style-name="tablealignleft">Танечка </text:p>
          </table:table-cell>
          <table:table-cell office:value-type="string" table:style-name="tablecell" table:number-rows-spanned="2">
            <text:p text:style-name="tablealignleft">Ха-ха. Как только ваша ReactOS наберет силу, модель драйверов в WinXX будет изменена. Не парьтесь вы. </text:p>
          </table:table-cell>
        </table:table-row>
        <table:table-row>
          <table:table-cell office:value-type="string" table:style-name="tablecell">
            <text:p text:style-name="tablealignleft">2002-08-19 18:53:19 </text:p>
          </table:table-cell>
        </table:table-row>
        <table:table-row>
          <table:table-cell office:value-type="string" table:style-name="tablecell">
            <text:p text:style-name="tablealignleft">Constantin </text:p>
          </table:table-cell>
          <table:table-cell office:value-type="string" table:style-name="tablecell" table:number-rows-spanned="2">
            <text:p text:style-name="tablealignleft">2Танечка → Yuri Prokushev: </text:p>
          </table:table-cell>
        </table:table-row>
        <table:table-row>
          <table:table-cell office:value-type="string" table:style-name="tablecell" table:number-rows-spanned="6">
            <text:p text:style-name="tablealignleft">2002-08-19 19:13:48 </text:p>
          </table:table-cell>
        </table:table-row>
        <table:table-row>
          <table:table-cell office:value-type="string" table:style-name="tablecell">
            <text:p text:style-name="tablealignleft">А ведь это так и будет! Как только появится конкурент, способный поколебать монополию M$, Билли изменит все интерфейсы ядра и драйверов, но спецификации придержит. </text:p>
          </table:table-cell>
        </table:table-row>
        <table:table-row>
          <table:table-cell office:value-type="string" table:style-name="tablecell">
            <text:p text:style-name="tablealignleft">Унификация с NT допустима только в той мере, в которой ее одобрит M$. </text:p>
          </table:table-cell>
        </table:table-row>
        <table:table-row>
          <table:table-cell office:value-type="string" table:style-name="tablecell">
            <text:p text:style-name="tablealignleft">От прихотей БГ не зависят только (?) эмуляторы: </text:p>
          </table:table-cell>
        </table:table-row>
        <table:table-row>
          <table:table-cell office:value-type="string" table:style-name="tablecell">
            <text:p text:style-name="tablealignleft">железа (типа VPC) </text:p>
          </table:table-cell>
        </table:table-row>
        <table:table-row>
          <table:table-cell office:value-type="string" table:style-name="tablecell">
            <text:p text:style-name="tablealignleft">API (ODIN) - поскольку АПИ от независимых разработчиков, надеюсь, не закроют </text:p>
          </table:table-cell>
        </table:table-row>
        <table:table-row>
          <table:table-cell office:value-type="string" table:style-name="tablecell">
            <text:p text:style-name="tablealignleft">Evgeny </text:p>
          </table:table-cell>
          <table:table-cell office:value-type="string" table:style-name="tablecell" table:number-rows-spanned="2">
            <text:p text:style-name="tablealignleft">To: MadInt </text:p>
          </table:table-cell>
        </table:table-row>
        <table:table-row>
          <table:table-cell office:value-type="string" table:style-name="tablecell" table:number-rows-spanned="4">
            <text:p text:style-name="tablealignleft">2002-08-19 19:55:59 </text:p>
          </table:table-cell>
        </table:table-row>
        <table:table-row>
          <table:table-cell office:value-type="string" table:style-name="tablecell">
            <text:p text:style-name="tablealignleft">OpenGL от IBM идет в баню ибо крив и тормознут до безобразия. даже если ибием откроет его исходники, которые сейчас нафиг некому не нужны. </text:p>
          </table:table-cell>
        </table:table-row>
        <table:table-row>
          <table:table-cell office:value-type="string" table:style-name="tablecell">
            <text:p text:style-name="tablealignleft">To: All </text:p>
          </table:table-cell>
        </table:table-row>
        <table:table-row>
          <table:table-cell office:value-type="string" table:style-name="tablecell">
            <text:p text:style-name="tablealignleft">сей базар напоминает то, что было в форуме имени фриос. т.е. произойдет обычное ППР. А хоть что-либо делать будут только единицы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А ведь это так и будет! Как только появится конкурент, способный поколебать монополию M$, Билли изменит все интерфейсы ядра и драйверов, но спецификации придержит. </text:p>
          </table:table-cell>
        </table:table-row>
        <table:table-row>
          <table:table-cell office:value-type="string" table:style-name="tablecell" table:number-rows-spanned="11">
            <text:p text:style-name="tablealignleft">2002-08-19 19:56:01 </text:p>
          </table:table-cell>
        </table:table-row>
        <table:table-row>
          <table:table-cell office:value-type="string" table:style-name="tablecell">
            <text:p text:style-name="tablealignleft">Да я уже достался им это растолкововать. Бредят ребята не знаю чем. Какой кайф мы получаем например от написания драверов от фирмы Скай Теч на основе Градд технологии. </text:p>
          </table:table-cell>
        </table:table-row>
        <table:table-row>
          <table:table-cell office:value-type="string" table:style-name="tablecell">
            <text:p text:style-name="tablealignleft">И это я думаю еще цветочки. </text:p>
          </table:table-cell>
        </table:table-row>
        <table:table-row>
          <table:table-cell office:value-type="string" table:style-name="tablecell">
            <text:p text:style-name="tablealignleft">А в НТ вы подобное видели?? </text:p>
          </table:table-cell>
        </table:table-row>
        <table:table-row>
          <table:table-cell office:value-type="string" table:style-name="tablecell">
            <text:p text:style-name="tablealignleft">Я думаю и OPEN GL тоже можно разобраться. И не только а универсальные дравера для звуковых карт а?? </text:p>
          </table:table-cell>
        </table:table-row>
        <table:table-row>
          <table:table-cell office:value-type="string" table:style-name="tablecell">
            <text:p text:style-name="tablealignleft">К стати возмите дравера написанные под Ямаху SB128 вы там увидите много схожего. </text:p>
          </table:table-cell>
        </table:table-row>
        <table:table-row>
          <table:table-cell office:value-type="string" table:style-name="tablecell">
            <text:p text:style-name="tablealignleft">Тоже нейкий ГРАД. Да еще бох знает чего можно напридумывать вэтой области. </text:p>
          </table:table-cell>
        </table:table-row>
        <table:table-row>
          <table:table-cell office:value-type="string" table:style-name="tablecell">
            <text:p text:style-name="tablealignleft">А Данис дравера опять возмите а? </text:p>
          </table:table-cell>
        </table:table-row>
        <table:table-row>
          <table:table-cell office:value-type="string" table:style-name="tablecell">
            <text:p text:style-name="tablealignleft">И кто после этого будет говорить что драверов нет?? </text:p>
          </table:table-cell>
        </table:table-row>
        <table:table-row>
          <table:table-cell office:value-type="string" table:style-name="tablecell">
            <text:p text:style-name="tablealignleft">А по мышки с колесиками написали сколько драверов. </text:p>
          </table:table-cell>
        </table:table-row>
        <table:table-row>
          <table:table-cell office:value-type="string" table:style-name="tablecell">
            <text:p text:style-name="tablealignleft">А под ТВ тюнеры тоже проекты есть они даже интересней чем в Виндах .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MadInt </text:p>
          </table:table-cell>
        </table:table-row>
        <table:table-row>
          <table:table-cell office:value-type="string" table:style-name="tablecell" table:number-rows-spanned="51">
            <text:p text:style-name="tablealignleft">2002-08-19 20:52:01 </text:p>
          </table:table-cell>
        </table:table-row>
        <table:table-row>
          <table:table-cell office:value-type="string" table:style-name="tablecell">
            <text:p text:style-name="tablealignleft">&gt;OpenGL в оси лицензионно закрыт для его поддержки на уровне железа в драйверах. </text:p>
          </table:table-cell>
        </table:table-row>
        <table:table-row>
          <table:table-cell office:value-type="string" table:style-name="tablecell">
            <text:p text:style-name="tablealignleft">Именно. Но есть MesaGL, насколько я помню, а вот поддержи все нет. </text:p>
          </table:table-cell>
        </table:table-row>
        <table:table-row>
          <table:table-cell office:value-type="string" table:style-name="tablecell">
            <text:p text:style-name="tablealignleft">2Танечка </text:p>
          </table:table-cell>
        </table:table-row>
        <table:table-row>
          <table:table-cell office:value-type="string" table:style-name="tablecell">
            <text:p text:style-name="tablealignleft">&gt;Ха-ха. Как только ваша ReactOS наберет силу, модель драйверов в WinXX будет изменена. Не парьтесь вы. </text:p>
          </table:table-cell>
        </table:table-row>
        <table:table-row>
          <table:table-cell office:value-type="string" table:style-name="tablecell">
            <text:p text:style-name="tablealignleft">А вот здесь вы сильно ошибаетесь. Координальное изменение модели драйверов не будет производить ни одна из фирм, так как это черевато потерей многих клиентов и связано с огромными денежными затратами. </text:p>
          </table:table-cell>
        </table:table-row>
        <table:table-row>
          <table:table-cell office:value-type="string" table:style-name="tablecell">
            <text:p text:style-name="tablealignleft">2Constantin </text:p>
          </table:table-cell>
        </table:table-row>
        <table:table-row>
          <table:table-cell office:value-type="string" table:style-name="tablecell">
            <text:p text:style-name="tablealignleft">&gt;2Танечка → Yuri Prokushev: </text:p>
          </table:table-cell>
        </table:table-row>
        <table:table-row>
          <table:table-cell office:value-type="string" table:style-name="tablecell">
            <text:p text:style-name="tablealignleft">&gt;А ведь это так и будет! Как только появится конкурент, способный поколебать монополию M$, Билли изменит все интерфейсы ядра и драйверов, но спецификации придержит. </text:p>
          </table:table-cell>
        </table:table-row>
        <table:table-row>
          <table:table-cell office:value-type="string" table:style-name="tablecell">
            <text:p text:style-name="tablealignleft">Этого не будет, так как (см. выше) смена модели драйверов приведет к огромным ресурсозатратам. </text:p>
          </table:table-cell>
        </table:table-row>
        <table:table-row>
          <table:table-cell office:value-type="string" table:style-name="tablecell">
            <text:p text:style-name="tablealignleft">&gt;Унификация с NT допустима только в той мере, в которой ее одобрит M$. </text:p>
          </table:table-cell>
        </table:table-row>
        <table:table-row>
          <table:table-cell office:value-type="string" table:style-name="tablecell">
            <text:p text:style-name="tablealignleft">:) </text:p>
          </table:table-cell>
        </table:table-row>
        <table:table-row>
          <table:table-cell office:value-type="string" table:style-name="tablecell">
            <text:p text:style-name="tablealignleft">&gt;От прихотей БГ не зависят только (?) эмуляторы: </text:p>
          </table:table-cell>
        </table:table-row>
        <table:table-row>
          <table:table-cell office:value-type="string" table:style-name="tablecell">
            <text:p text:style-name="tablealignleft">&gt;железа (типа VPC) </text:p>
          </table:table-cell>
        </table:table-row>
        <table:table-row>
          <table:table-cell office:value-type="string" table:style-name="tablecell">
            <text:p text:style-name="tablealignleft">Но кому они нужны? Разработчику. Пользователь поставит ОС на реальном железне, а не… </text:p>
          </table:table-cell>
        </table:table-row>
        <table:table-row>
          <table:table-cell office:value-type="string" table:style-name="tablecell">
            <text:p text:style-name="tablealignleft">&gt;API (ODIN) - поскольку АПИ от независимых разработчиков, надеюсь, не закроют </text:p>
          </table:table-cell>
        </table:table-row>
        <table:table-row>
          <table:table-cell office:value-type="string" table:style-name="tablecell">
            <text:p text:style-name="tablealignleft">О-па… Эмуляция API - это круто. Но суть не в том. API также зависим от производителя, как и любая OS. </text:p>
          </table:table-cell>
        </table:table-row>
        <table:table-row>
          <table:table-cell office:value-type="string" table:style-name="tablecell"/>
        </table:table-row>
        <table:table-row>
          <table:table-cell office:value-type="string" table:style-name="tablecell">
            <text:p text:style-name="tablealignleft">2Evgeny: </text:p>
          </table:table-cell>
        </table:table-row>
        <table:table-row>
          <table:table-cell office:value-type="string" table:style-name="tablecell">
            <text:p text:style-name="tablealignleft">&gt;OpenGL от IBM идет в баню ибо крив и тормознут до безобразия. даже если ибием откроет его исходники, которые сейчас нафиг некому не нужны. </text:p>
          </table:table-cell>
        </table:table-row>
        <table:table-row>
          <table:table-cell office:value-type="string" table:style-name="tablecell">
            <text:p text:style-name="tablealignleft">Вот именно. То же можно сказать еще много про что. Ибо устарело и устаревает. MMOS2 устарела, WPS устаревает потихоньку (по фактическим возможностям, а не по идеологическим), и т.д. Вывод: Использовать более другой GL. Опять же смотреть будут в сторону OpenSource, т.к. ученые уже пользователи не доверяют производителю (читай, IBM). </text:p>
          </table:table-cell>
        </table:table-row>
        <table:table-row>
          <table:table-cell office:value-type="string" table:style-name="tablecell">
            <text:p text:style-name="tablealignleft">&gt;сей базар напоминает то, что было в форуме имени фриос. т.е. произойдет обычное ППР. А хоть что-либо делать будут только единицы </text:p>
          </table:table-cell>
        </table:table-row>
        <table:table-row>
          <table:table-cell office:value-type="string" table:style-name="tablecell">
            <text:p text:style-name="tablealignleft">Про это и разговор. </text:p>
          </table:table-cell>
        </table:table-row>
        <table:table-row>
          <table:table-cell office:value-type="string" table:style-name="tablecell"/>
        </table:table-row>
        <table:table-row>
          <table:table-cell office:value-type="string" table:style-name="tablecell">
            <text:p text:style-name="tablealignleft">2SERG: </text:p>
          </table:table-cell>
        </table:table-row>
        <table:table-row>
          <table:table-cell office:value-type="string" table:style-name="tablecell">
            <text:p text:style-name="tablealignleft">&gt;А ведь это так и будет! Как только появится конкурент, способный поколебать монополию M$, Билли изменит все интерфейсы ядра и драйверов, но спецификации придержит. </text:p>
          </table:table-cell>
        </table:table-row>
        <table:table-row>
          <table:table-cell office:value-type="string" table:style-name="tablecell">
            <text:p text:style-name="tablealignleft">Нет. Это невыгодно. </text:p>
          </table:table-cell>
        </table:table-row>
        <table:table-row>
          <table:table-cell office:value-type="string" table:style-name="tablecell">
            <text:p text:style-name="tablealignleft">&gt;Да я уже достался им это растолкововать. Бредят ребята не знаю чем. Какой кайф мы получаем например от написания драверов от фирмы Скай Теч на основе Градд технологии. </text:p>
          </table:table-cell>
        </table:table-row>
        <table:table-row>
          <table:table-cell office:value-type="string" table:style-name="tablecell">
            <text:p text:style-name="tablealignleft">И что “нам” от кайфа? Все равно железяки работают не в полную силу. В той же винде я вообще от драйверов “кайф” не получаю, я их просто ставлю, чтобы они работали. </text:p>
          </table:table-cell>
        </table:table-row>
        <table:table-row>
          <table:table-cell office:value-type="string" table:style-name="tablecell">
            <text:p text:style-name="tablealignleft">&gt;И это я думаю еще цветочки. </text:p>
          </table:table-cell>
        </table:table-row>
        <table:table-row>
          <table:table-cell office:value-type="string" table:style-name="tablecell">
            <text:p text:style-name="tablealignleft">Скорее всего, остатки ягодок. </text:p>
          </table:table-cell>
        </table:table-row>
        <table:table-row>
          <table:table-cell office:value-type="string" table:style-name="tablecell">
            <text:p text:style-name="tablealignleft">&gt;А в НТ вы подобное видели?? </text:p>
          </table:table-cell>
        </table:table-row>
        <table:table-row>
          <table:table-cell office:value-type="string" table:style-name="tablecell">
            <text:p text:style-name="tablealignleft">Вы удивитесь, но тот же SciTech. </text:p>
          </table:table-cell>
        </table:table-row>
        <table:table-row>
          <table:table-cell office:value-type="string" table:style-name="tablecell">
            <text:p text:style-name="tablealignleft">&gt;Я думаю и OPEN GL тоже можно разобраться. И не только а универсальные дравера для звуковых карт а?? </text:p>
          </table:table-cell>
        </table:table-row>
        <table:table-row>
          <table:table-cell office:value-type="string" table:style-name="tablecell">
            <text:p text:style-name="tablealignleft">Гы. Ну и сильно они мне помогут, эти универсалки, если они не поддерживают необходимую мне карту??? </text:p>
          </table:table-cell>
        </table:table-row>
        <table:table-row>
          <table:table-cell office:value-type="string" table:style-name="tablecell">
            <text:p text:style-name="tablealignleft">&gt;К стати возмите дравера написанные под Ямаху SB128 вы там увидите много схожего. </text:p>
          </table:table-cell>
        </table:table-row>
        <table:table-row>
          <table:table-cell office:value-type="string" table:style-name="tablecell">
            <text:p text:style-name="tablealignleft">&gt;Тоже нейкий ГРАД. Да еще бох знает чего можно напридумывать вэтой области. </text:p>
          </table:table-cell>
        </table:table-row>
        <table:table-row>
          <table:table-cell office:value-type="string" table:style-name="tablecell">
            <text:p text:style-name="tablealignleft">Опять же. Есть нечто малораспространенное и специфическое. И НИКТО ИЗ ПРОИЗВОДИТЕЛЕЙ ЭТИ ТЕХНОЛОГИИ НЕ ПОДДЕРЖИВАЕТ. Бо ни спицификаций, ни toolkit'ов нет. </text:p>
          </table:table-cell>
        </table:table-row>
        <table:table-row>
          <table:table-cell office:value-type="string" table:style-name="tablecell">
            <text:p text:style-name="tablealignleft">&gt;А Данис дравера опять возмите а? </text:p>
          </table:table-cell>
        </table:table-row>
        <table:table-row>
          <table:table-cell office:value-type="string" table:style-name="tablecell">
            <text:p text:style-name="tablealignleft">А что они дают? Я и без них нормально живу и еще долго буду жить. </text:p>
          </table:table-cell>
        </table:table-row>
        <table:table-row>
          <table:table-cell office:value-type="string" table:style-name="tablecell">
            <text:p text:style-name="tablealignleft">&gt;И кто после этого будет говорить что драверов нет?? </text:p>
          </table:table-cell>
        </table:table-row>
        <table:table-row>
          <table:table-cell office:value-type="string" table:style-name="tablecell">
            <text:p text:style-name="tablealignleft">Я буду. Открываем любой прайс и греемся вопросом, будет или нет работать принтер/сканер/flashdrive/radiomodem/и прочая. </text:p>
          </table:table-cell>
        </table:table-row>
        <table:table-row>
          <table:table-cell office:value-type="string" table:style-name="tablecell">
            <text:p text:style-name="tablealignleft">&gt;А по мышки с колесиками написали сколько драверов. </text:p>
          </table:table-cell>
        </table:table-row>
        <table:table-row>
          <table:table-cell office:value-type="string" table:style-name="tablecell">
            <text:p text:style-name="tablealignleft">Да кому нужны эти мышки с сопелками? </text:p>
          </table:table-cell>
        </table:table-row>
        <table:table-row>
          <table:table-cell office:value-type="string" table:style-name="tablecell">
            <text:p text:style-name="tablealignleft">&gt;А под ТВ тюнеры тоже проекты есть они даже интересней чем в Виндах. </text:p>
          </table:table-cell>
        </table:table-row>
        <table:table-row>
          <table:table-cell office:value-type="string" table:style-name="tablecell">
            <text:p text:style-name="tablealignleft">По моему это более заплатки. </text:p>
          </table:table-cell>
        </table:table-row>
        <table:table-row>
          <table:table-cell office:value-type="string" table:style-name="tablecell">
            <text:p text:style-name="tablealignleft">Вобщем, все это выглядит как заплатки и костыли, а не как единая операционная система. </text:p>
          </table:table-cell>
        </table:table-row>
        <table:table-row>
          <table:table-cell office:value-type="string" table:style-name="tablecell"/>
        </table:table-row>
        <table:table-row>
          <table:table-cell office:value-type="string" table:style-name="tablecell">
            <text:p text:style-name="tablealignleft">2All: </text:p>
          </table:table-cell>
        </table:table-row>
        <table:table-row>
          <table:table-cell office:value-type="string" table:style-name="tablecell">
            <text:p text:style-name="tablealignleft">И я все еще ничего более интересного не услышал. Кто-нибудь может предложить что-то более конструктивное? А так это выглядит как фанатичное убеждение в том, что у нас все хорошо, когда мы еле-еле трепыхаемся. И я все меньше и меньше горю желанием доказывать кому-то, что OS/2 есть вешь удобнее Win, когда мне в противоаргументы говорят одно: “Мне проще винду переставлять раз в месяц, зато воткнул и сразу работает, в отличии от…” </text:p>
          </table:table-cell>
        </table:table-row>
        <table:table-row>
          <table:table-cell office:value-type="string" table:style-name="tablecell">
            <text:p text:style-name="tablealignleft">На самом деле реакция доволно прогнозируемая, но не такая, какой хотелось бы… </text:p>
          </table:table-cell>
        </table:table-row>
        <table:table-row>
          <table:table-cell office:value-type="string" table:style-name="tablecell">
            <text:p text:style-name="tablealignleft">Alexander Lapshin </text:p>
          </table:table-cell>
          <table:table-cell office:value-type="string" table:style-name="tablecell" table:number-rows-spanned="2">
            <text:p text:style-name="tablealignleft">Пипл! Вы не поняли. Идея ReactOS ГЕНИАЛЬНА! Больше не будет геморав выборе ОС. Нада чтобы win-прикладухи пускались - пожалуйста, нада OS2 - пожалуйста, нада Юниксовые, Нетварьные - пожалуйста. От всех имеющихся приложений можно использовать лучшие варианты. Мечта моего детства… ;) </text:p>
          </table:table-cell>
        </table:table-row>
        <table:table-row>
          <table:table-cell office:value-type="string" table:style-name="tablecell" table:number-rows-spanned="3">
            <text:p text:style-name="tablealignleft">2002-08-19 21:36:43 </text:p>
          </table:table-cell>
        </table:table-row>
        <table:table-row>
          <table:table-cell office:value-type="string" table:style-name="tablecell">
            <text:p text:style-name="tablealignleft">Если ктонить такое сделает, то за это нужно Нобелевскую давать. Это ведь ГЕНИАЛЬНО!!! (как и всё простое ;) </text:p>
          </table:table-cell>
        </table:table-row>
        <table:table-row>
          <table:table-cell office:value-type="string" table:style-name="tablecell">
            <text:p text:style-name="tablealignleft">Ведь только прикиньте: во всём мире на одной тачке могут крутиться прикладухи от ЛЮБОЙ ОС. Да еще Били, со своими драйверами сыграет на руку… </text:p>
          </table:table-cell>
        </table:table-row>
        <table:table-row>
          <table:table-cell office:value-type="string" table:style-name="tablecell">
            <text:p text:style-name="tablealignleft">Alexander Lapshin </text:p>
          </table:table-cell>
          <table:table-cell office:value-type="string" table:style-name="tablecell" table:number-rows-spanned="2">
            <text:p text:style-name="tablealignleft">2Yuri Prokushev: </text:p>
          </table:table-cell>
        </table:table-row>
        <table:table-row>
          <table:table-cell office:value-type="string" table:style-name="tablecell" table:number-rows-spanned="3">
            <text:p text:style-name="tablealignleft">2002-08-19 21:40:13 </text:p>
          </table:table-cell>
        </table:table-row>
        <table:table-row>
          <table:table-cell office:value-type="string" table:style-name="tablecell">
            <text:p text:style-name="tablealignleft">Критики нет. Есть наезды и БАЗАР. </text:p>
          </table:table-cell>
        </table:table-row>
        <table:table-row>
          <table:table-cell office:value-type="string" table:style-name="tablecell">
            <text:p text:style-name="tablealignleft">Скорее всего народу нужно еще раз прочитать статью (если не поможет, то еще и еще раз). Скорее всего народ не понимает от чего пытается отказываться. </text:p>
          </table:table-cell>
        </table:table-row>
        <table:table-row>
          <table:table-cell office:value-type="string" table:style-name="tablecell">
            <text:p text:style-name="tablealignleft">Alexander Lapshin </text:p>
          </table:table-cell>
          <table:table-cell office:value-type="string" table:style-name="tablecell" table:number-rows-spanned="2">
            <text:p text:style-name="tablealignleft">2Yuri Prokushev: </text:p>
          </table:table-cell>
        </table:table-row>
        <table:table-row>
          <table:table-cell office:value-type="string" table:style-name="tablecell" table:number-rows-spanned="2">
            <text:p text:style-name="tablealignleft">2002-08-19 21:41:43 </text:p>
          </table:table-cell>
        </table:table-row>
        <table:table-row>
          <table:table-cell office:value-type="string" table:style-name="tablecell">
            <text:p text:style-name="tablealignleft">Кстати. Чуть не забыл тебя поблагодарить за статью. Ведь без тебя я мог бы и не узнать об ЭТОМ. ;)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Скорее всего народу нужно еще раз прочитать статью (если не поможет, то еще и еще раз). Скорее всего народ не понимает от чего пытается отказываться. </text:p>
          </table:table-cell>
        </table:table-row>
        <table:table-row>
          <table:table-cell office:value-type="string" table:style-name="tablecell" table:number-rows-spanned="3">
            <text:p text:style-name="tablealignleft">2002-08-19 22:03:41 </text:p>
          </table:table-cell>
        </table:table-row>
        <table:table-row>
          <table:table-cell office:value-type="string" table:style-name="tablecell">
            <text:p text:style-name="tablealignleft">А ну ну я конечно не понял, что написано в статье. </text:p>
          </table:table-cell>
        </table:table-row>
        <table:table-row>
          <table:table-cell office:value-type="string" table:style-name="tablecell">
            <text:p text:style-name="tablealignleft">Надоело спорить с Вами у Вас глаза загориелись при виде того что можно запускать программы от MS SOFT и дравера теже использовать вот здорово то как же я тут с Вами у же третий день спорю, а этого не как заметить не могу. МММММ даааа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ERG: А ты обрати внимание, сколько усилий прикладывается к получению Win32 и XLib API. Как на уровне исходного текста, так и бинарной совместимости. Мне лично без разницы, будет там работать os2krnl или ntkrnl. Реализовать поддержку драйверов любой системы моно хоть где, но лично я вижу более логики в использовании ядра спроектированного для данных целей, чем к этому не предназначенному. </text:p>
          </table:table-cell>
        </table:table-row>
        <table:table-row>
          <table:table-cell office:value-type="string" table:style-name="tablecell">
            <text:p text:style-name="tablealignleft">2002-08-19 22:29:13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Alexander Lapshin: Thanks </text:p>
          </table:table-cell>
        </table:table-row>
        <table:table-row>
          <table:table-cell office:value-type="string" table:style-name="tablecell">
            <text:p text:style-name="tablealignleft">2002-08-19 22:31:27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В догонку. </text:p>
          </table:table-cell>
        </table:table-row>
        <table:table-row>
          <table:table-cell office:value-type="string" table:style-name="tablecell" table:number-rows-spanned="2">
            <text:p text:style-name="tablealignleft">2002-08-19 23:06:00 </text:p>
          </table:table-cell>
        </table:table-row>
        <table:table-row>
          <table:table-cell office:value-type="string" table:style-name="tablecell">
            <text:p text:style-name="tablealignleft"><text:a xlink:type="simple" xlink:href="http://sourceforge.net/projects/frepm/" text:style-name="Internet_20_link" text:visited-style-name="Visited_20_Internet_20_Link">http://sourceforge.net/projects/frepm/</text:a>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Yuri Prokushev:А ты обрати внимание, сколько усилий прикладывается к получению Win32 и XLib API. Как на уровне исходного текста, так и бинарной совместимости. Мне лично без разницы, будет там работать os2krnl или ntkrnl. Реализовать поддержку драйверов любой системы моно хоть где, но лично я вижу более логики в использовании ядра спроектированного для данных целей, чем к этому не предназначенному. </text:p>
          </table:table-cell>
        </table:table-row>
        <table:table-row>
          <table:table-cell office:value-type="string" table:style-name="tablecell" table:number-rows-spanned="14">
            <text:p text:style-name="tablealignleft">2002-08-19 23:34:08 </text:p>
          </table:table-cell>
        </table:table-row>
        <table:table-row>
          <table:table-cell office:value-type="string" table:style-name="tablecell">
            <text:p text:style-name="tablealignleft">Да я с Вами согласен на все сто что в этой ос есть много интересного я этого не отрицаю. </text:p>
          </table:table-cell>
        </table:table-row>
        <table:table-row>
          <table:table-cell office:value-type="string" table:style-name="tablecell">
            <text:p text:style-name="tablealignleft">Видны примущества спору нет. </text:p>
          </table:table-cell>
        </table:table-row>
        <table:table-row>
          <table:table-cell office:value-type="string" table:style-name="tablecell">
            <text:p text:style-name="tablealignleft">НО!!! Если бы эти все дебаты проходили не насайте где обсуждается полуось. </text:p>
          </table:table-cell>
        </table:table-row>
        <table:table-row>
          <table:table-cell office:value-type="string" table:style-name="tablecell">
            <text:p text:style-name="tablealignleft">Если обсуждать конкрено отдельный блок для запуска os/2 в этой операционной системе тогда совсем другое. </text:p>
          </table:table-cell>
        </table:table-row>
        <table:table-row>
          <table:table-cell office:value-type="string" table:style-name="tablecell">
            <text:p text:style-name="tablealignleft">А так получается обсурд. </text:p>
          </table:table-cell>
        </table:table-row>
        <table:table-row>
          <table:table-cell office:value-type="string" table:style-name="tablecell">
            <text:p text:style-name="tablealignleft">Получается мы говорим про то зачем на собственно os/2 когда вот NT есть в открытом исходе и далее как все это хорошо давайте все вместе перейдем на эту операционку и все. </text:p>
          </table:table-cell>
        </table:table-row>
        <table:table-row>
          <table:table-cell office:value-type="string" table:style-name="tablecell">
            <text:p text:style-name="tablealignleft">И действительно и все, что там собственно мучаться. И дравера вот есть и проги и бесплатная будет и Линукс запустить можно и полуось. </text:p>
          </table:table-cell>
        </table:table-row>
        <table:table-row>
          <table:table-cell office:value-type="string" table:style-name="tablecell">
            <text:p text:style-name="tablealignleft">К стати Юрий. </text:p>
          </table:table-cell>
        </table:table-row>
        <table:table-row>
          <table:table-cell office:value-type="string" table:style-name="tablecell">
            <text:p text:style-name="tablealignleft">Я тебе тут вот твой ответ Константину печатую. </text:p>
          </table:table-cell>
        </table:table-row>
        <table:table-row>
          <table:table-cell office:value-type="string" table:style-name="tablecell">
            <text:p text:style-name="tablealignleft">IMHO - несколько легкомысленное заявление. Мое глубочайшее убеждение - устойчивость, надежность, гибкость, “реактивность” ОС определяется именно ядром. Чего стоит одна архитектура Installable File Systems в Os/2. Супервизор ввода/вывода, планировщик процессов Оси наиболее близок (из всех ПиСюковых систем) к тому “идеалу” (хотя и претензий к ним немало), который сформировался у меня еще во времена общения с мэйнфреймами. </text:p>
          </table:table-cell>
        </table:table-row>
        <table:table-row>
          <table:table-cell office:value-type="string" table:style-name="tablecell">
            <text:p text:style-name="tablealignleft">На то оно и HO :). Однако, насколько я понимаю, IFS можно реализовать и на NT-ядре. Про остальное я ничего не скажу, бо просто нет необходимых знаний. В конце концов никто не застявляет использовать все предлагаемые оригинальным ядром сервисы. Я вроде бы ясно выразился, что основной плюс ядра reactos - это совместимая с NT модель драйверов и возможность подсистем. Это, ХО, более красивое решение, чем технологии типа Odin. </text:p>
          </table:table-cell>
        </table:table-row>
        <table:table-row>
          <table:table-cell office:value-type="string" table:style-name="tablecell">
            <text:p text:style-name="tablealignleft">Особенно вот это: Про остальное я ничего не скажу, бо просто нет необходимых знаний. В конце концов никто не застявляет использовать все предлагаемые. </text:p>
          </table:table-cell>
        </table:table-row>
        <table:table-row>
          <table:table-cell office:value-type="string" table:style-name="tablecell">
            <text:p text:style-name="tablealignleft">Вот полохо что у тебя нет этих знаний. Тогдабы на проблему os/2 не равно NT ты смотрел подругому. </text:p>
          </table:table-cell>
        </table:table-row>
        <table:table-row>
          <table:table-cell office:value-type="string" table:style-name="tablecell">
            <text:p text:style-name="tablealignleft">Validator </text:p>
          </table:table-cell>
          <table:table-cell office:value-type="string" table:style-name="tablecell" table:number-rows-spanned="2">
            <text:p text:style-name="tablealignleft">1. Вроде умные люди.. КАКАЯ НАФИГ РЕАКТОС? 50% оси - это именно ядро, и именно в том виде, в каком его делает IBM. Шаг влево, шаг вправо - и это уже другая операционка. Как ни плюйтесь, но ядро обновлется довольно регулярно. Здесь мы просто намертво связаны с ИБМ. </text:p>
          </table:table-cell>
        </table:table-row>
        <table:table-row>
          <table:table-cell office:value-type="string" table:style-name="tablecell" table:number-rows-spanned="4">
            <text:p text:style-name="tablealignleft">2002-08-20 07:29:09 </text:p>
          </table:table-cell>
        </table:table-row>
        <table:table-row>
          <table:table-cell office:value-type="string" table:style-name="tablecell">
            <text:p text:style-name="tablealignleft">2. Альтернативы, достойной VAC нет и в ближайшем будущем не будет, и притом не только на осевой платформе. имхо, ВАГой можно смело пользоваться еще лет пять - аналога нет и не предвидится. </text:p>
          </table:table-cell>
        </table:table-row>
        <table:table-row>
          <table:table-cell office:value-type="string" table:style-name="tablecell">
            <text:p text:style-name="tablealignleft">А ИБМ я хоть и уважаю, но понимаю слабо - до сих пор нет ясной и четкой политики (по крайней мере опубликованной). Networks продали, Storage продали. Че к чему? PSP на очереди? Такое ощущение, что каждое подразделение рулит в ту сторону, в какую ему вздумается, без всякой корпоративной координации. </text:p>
          </table:table-cell>
        </table:table-row>
        <table:table-row>
          <table:table-cell office:value-type="string" table:style-name="tablecell">
            <text:p text:style-name="tablealignleft">Спецы там гениальные, было бы желание…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ERG </text:p>
          </table:table-cell>
        </table:table-row>
        <table:table-row>
          <table:table-cell office:value-type="string" table:style-name="tablecell" table:number-rows-spanned="37">
            <text:p text:style-name="tablealignleft">2002-08-20 11:26:23 </text:p>
          </table:table-cell>
        </table:table-row>
        <table:table-row>
          <table:table-cell office:value-type="string" table:style-name="tablecell">
            <text:p text:style-name="tablealignleft">Yuri Prokushev:А ты обрати внимание, сколько усилий прикладывается к получению Win32 и XLib API. Как на уровне исходного текста, так и бинарной совместимости. Мне лично без разницы, будет там работать os2krnl или ntkrnl. Реализовать поддержку драйверов любой системы моно хоть где, но лично я вижу более логики в использовании ядра спроектированного для данных целей, чем к этому не предназначенному. </text:p>
          </table:table-cell>
        </table:table-row>
        <table:table-row>
          <table:table-cell office:value-type="string" table:style-name="tablecell">
            <text:p text:style-name="tablealignleft">Да я с Вами согласен на все сто что в этой ос есть много интересного я этого не отрицаю. </text:p>
          </table:table-cell>
        </table:table-row>
        <table:table-row>
          <table:table-cell office:value-type="string" table:style-name="tablecell">
            <text:p text:style-name="tablealignleft">Видны примущества спору нет. </text:p>
          </table:table-cell>
        </table:table-row>
        <table:table-row>
          <table:table-cell office:value-type="string" table:style-name="tablecell">
            <text:p text:style-name="tablealignleft">НО!!! Если бы эти все дебаты проходили не насайте где обсуждается полуось. </text:p>
          </table:table-cell>
        </table:table-row>
        <table:table-row>
          <table:table-cell office:value-type="string" table:style-name="tablecell">
            <text:p text:style-name="tablealignleft">Может я, конечно, и дурак, но где еще обсуждать подсистему os/2? Явно не на линуховых и виндовых сайтах. </text:p>
          </table:table-cell>
        </table:table-row>
        <table:table-row>
          <table:table-cell office:value-type="string" table:style-name="tablecell">
            <text:p text:style-name="tablealignleft">Если обсуждать конкрено отдельный блок для запуска os/2 в этой операционной системе тогда совсем другое. </text:p>
          </table:table-cell>
        </table:table-row>
        <table:table-row>
          <table:table-cell office:value-type="string" table:style-name="tablecell">
            <text:p text:style-name="tablealignleft">Ну вы, блин, даете. Я же конкретно написал, что вся вкусность в наличии подсистем, а в частности, os/2. Кто и как будет реализовывать остальное меня совершенно не волнует. </text:p>
          </table:table-cell>
        </table:table-row>
        <table:table-row>
          <table:table-cell office:value-type="string" table:style-name="tablecell">
            <text:p text:style-name="tablealignleft">А так получается обсурд. </text:p>
          </table:table-cell>
        </table:table-row>
        <table:table-row>
          <table:table-cell office:value-type="string" table:style-name="tablecell">
            <text:p text:style-name="tablealignleft">Получается мы говорим про то зачем на собственно os/2 когда вот NT есть в открытом исходе и далее как все это хорошо давайте все вместе перейдем на эту операционку и все. </text:p>
          </table:table-cell>
        </table:table-row>
        <table:table-row>
          <table:table-cell office:value-type="string" table:style-name="tablecell">
            <text:p text:style-name="tablealignleft">Может быть, твоя проблема в том, что ты рассматриваешь NT как систему в целом, а не как ядро. Ты никак не хочешь понять, что никто не мешает выкинуть win32/posix/win16/dos/java и оставить только os2. Я повторяю, что ReactOS - это, в первую очередь, ядро. А уж потом win32. Я же не предлагаю использовать какой-нибудь проект по opens source win9x, ибо это бред. А вот в NT с оторванной win32 ты даже notepad какой-нибудь не сможешь запустить, т.к. нет уже нужного api. </text:p>
          </table:table-cell>
        </table:table-row>
        <table:table-row>
          <table:table-cell office:value-type="string" table:style-name="tablecell">
            <text:p text:style-name="tablealignleft">И действительно и все, что там собственно мучаться. И дравера вот есть и проги и бесплатная будет и Линукс запустить можно и полуось. </text:p>
          </table:table-cell>
        </table:table-row>
        <table:table-row>
          <table:table-cell office:value-type="string" table:style-name="tablecell">
            <text:p text:style-name="tablealignleft">И что в этом плохого? Все вкусное и нужное из OS/2 можно опять же реализовать, а вот дотягивать текущую OS/2 до чего-то более стоящего, костылей не наберешь. </text:p>
          </table:table-cell>
        </table:table-row>
        <table:table-row>
          <table:table-cell office:value-type="string" table:style-name="tablecell">
            <text:p text:style-name="tablealignleft">К стати Юрий. </text:p>
          </table:table-cell>
        </table:table-row>
        <table:table-row>
          <table:table-cell office:value-type="string" table:style-name="tablecell">
            <text:p text:style-name="tablealignleft">Я тебе тут вот твой ответ Константину печатую. </text:p>
          </table:table-cell>
        </table:table-row>
        <table:table-row>
          <table:table-cell office:value-type="string" table:style-name="tablecell">
            <text:p text:style-name="tablealignleft">IMHO - несколько легкомысленное заявление. Мое глубочайшее убеждение - устойчивость, надежность, гибкость, “реактивность” ОС определяется именно ядром. Чего стоит одна архитектура Installable File Systems в Os/2. Супервизор ввода/вывода, планировщик процессов Оси наиболее близок (из всех ПиСюковых систем) к тому “идеалу” (хотя и претензий к ним немало), который сформировался у меня еще во времена общения с мэйнфреймами. </text:p>
          </table:table-cell>
        </table:table-row>
        <table:table-row>
          <table:table-cell office:value-type="string" table:style-name="tablecell">
            <text:p text:style-name="tablealignleft">На то оно и HO :). Однако, насколько я понимаю, IFS можно реализовать и на NT-ядре. Про остальное я ничего не скажу, бо просто нет необходимых знаний. В конце концов никто не застявляет использовать все предлагаемые оригинальным ядром сервисы. Я вроде бы ясно выразился, что основной плюс ядра reactos - это совместимая с NT модель драйверов и возможность подсистем. Это, ХО, более красивое решение, чем технологии типа Odin. </text:p>
          </table:table-cell>
        </table:table-row>
        <table:table-row>
          <table:table-cell office:value-type="string" table:style-name="tablecell">
            <text:p text:style-name="tablealignleft">Особенно вот это: Про остальное я ничего не скажу, бо просто нет необходимых знаний. В конце концов никто не застявляет использовать все предлагаемые. </text:p>
          </table:table-cell>
        </table:table-row>
        <table:table-row>
          <table:table-cell office:value-type="string" table:style-name="tablecell">
            <text:p text:style-name="tablealignleft">Вот полохо что у тебя нет этих знаний. Тогдабы на проблему os/2 не равно NT ты смотрел подругому. </text:p>
          </table:table-cell>
        </table:table-row>
        <table:table-row>
          <table:table-cell office:value-type="string" table:style-name="tablecell">
            <text:p text:style-name="tablealignleft">Да? А вы у нас господин всезнайка? </text:p>
          </table:table-cell>
        </table:table-row>
        <table:table-row>
          <table:table-cell office:value-type="string" table:style-name="tablecell"/>
        </table:table-row>
        <table:table-row>
          <table:table-cell office:value-type="string" table:style-name="tablecell">
            <text:p text:style-name="tablealignleft">2Validator </text:p>
          </table:table-cell>
        </table:table-row>
        <table:table-row>
          <table:table-cell office:value-type="string" table:style-name="tablecell"/>
        </table:table-row>
        <table:table-row>
          <table:table-cell office:value-type="string" table:style-name="tablecell">
            <text:p text:style-name="tablealignleft">1. Вроде умные люди.. КАКАЯ НАФИГ РЕАКТОС? 50% оси - это именно ядро, и именно в том виде, в каком его делает IBM. Шаг влево, шаг вправо - и это уже другая операционка. Как ни плюйтесь, но ядро обновлется довольно регулярно. Здесь мы просто намертво связаны с ИБМ. </text:p>
          </table:table-cell>
        </table:table-row>
        <table:table-row>
          <table:table-cell office:value-type="string" table:style-name="tablecell">
            <text:p text:style-name="tablealignleft">А где гарантия, что завтра эти ядра будут выпускаться? У меня нет никакой гарантии. </text:p>
          </table:table-cell>
        </table:table-row>
        <table:table-row>
          <table:table-cell office:value-type="string" table:style-name="tablecell">
            <text:p text:style-name="tablealignleft">Но ядро - штука интересная. Где-то это 50% ОС, а где-то и 25%. Для меня ядро = процнтам 5. Если ядро становиться более весомым, чем остальное, значит система уже разлагается или еще не живет (в нашем случае - первое). Ядро само по себе мало чего стоит, хотя никто не умаляет его важности и ценности. </text:p>
          </table:table-cell>
        </table:table-row>
        <table:table-row>
          <table:table-cell office:value-type="string" table:style-name="tablecell">
            <text:p text:style-name="tablealignleft">2. Альтернативы, достойной VAC нет и в ближайшем будущем не будет, и притом не только на осевой платформе. имхо, ВАГой можно смело пользоваться еще лет пять - аналога нет и не предвидится. </text:p>
          </table:table-cell>
        </table:table-row>
        <table:table-row>
          <table:table-cell office:value-type="string" table:style-name="tablecell">
            <text:p text:style-name="tablealignleft">А что ты будешь делать через пять лет? За пять лет появятся новые технологии, которые отсутствуют в VAC. Тем, кому они не нужны - будут пользовтаь VAC, но те, кому они необходимы - просто уйдут на другой компилятор. Но по качеству/удобству аналогов нема, но удобство - штука странная. То, что было неудобно сейчас, будет удобна завтра. А качество просто принесут в жертву. </text:p>
          </table:table-cell>
        </table:table-row>
        <table:table-row>
          <table:table-cell office:value-type="string" table:style-name="tablecell">
            <text:p text:style-name="tablealignleft">Это я к тому, что нужно греться о проблеммах заранее, а не когда рак на горе свистнет. </text:p>
          </table:table-cell>
        </table:table-row>
        <table:table-row>
          <table:table-cell office:value-type="string" table:style-name="tablecell">
            <text:p text:style-name="tablealignleft">А ИБМ я хоть и уважаю, но понимаю слабо - до сих пор нет ясной и четкой политики (по крайней мере опубликованной). Networks продали, Storage продали. Че к чему? PSP на очереди? Такое ощущение, что каждое подразделение рулит в ту сторону, в какую ему вздумается, без всякой корпоративной координации. </text:p>
          </table:table-cell>
        </table:table-row>
        <table:table-row>
          <table:table-cell office:value-type="string" table:style-name="tablecell">
            <text:p text:style-name="tablealignleft">Это я еще в первом абзаце статьи написал… </text:p>
          </table:table-cell>
        </table:table-row>
        <table:table-row>
          <table:table-cell office:value-type="string" table:style-name="tablecell">
            <text:p text:style-name="tablealignleft">Спецы там гениальные, было бы желание… </text:p>
          </table:table-cell>
        </table:table-row>
        <table:table-row>
          <table:table-cell office:value-type="string" table:style-name="tablecell">
            <text:p text:style-name="tablealignleft">На одном желании далеко не уедешь, особенно, когда программа не твоя, а конторы. Хоть зажелайся, а толку от этого - чуть. </text:p>
          </table:table-cell>
        </table:table-row>
        <table:table-row>
          <table:table-cell office:value-type="string" table:style-name="tablecell"/>
        </table:table-row>
        <table:table-row>
          <table:table-cell office:value-type="string" table:style-name="tablecell">
            <text:p text:style-name="tablealignleft">2All </text:p>
          </table:table-cell>
        </table:table-row>
        <table:table-row>
          <table:table-cell office:value-type="string" table:style-name="tablecell"/>
        </table:table-row>
        <table:table-row>
          <table:table-cell office:value-type="string" table:style-name="tablecell">
            <text:p text:style-name="tablealignleft">И опять ничего конструктивного <draw:frame draw:style-name="media" draw:name="1" text:anchor-type="as-char" draw:z-index="1" svg:width="" svg:rel-width="100%" svg:height="0cm"><draw:image xlink:href="Pictures/9b3f8d97c71c03728e82a1cdc182eb0d.svg" xlink:type="simple" xlink:show="embed" xlink:actuate="onLoad"/></draw:frame> Это становится забавным… </text:p>
          </table:table-cell>
        </table:table-row>
        <table:table-row>
          <table:table-cell office:value-type="string" table:style-name="tablecell">
            <text:p text:style-name="tablealignleft">MadInt </text:p>
          </table:table-cell>
          <table:table-cell office:value-type="string" table:style-name="tablecell" table:number-rows-spanned="2">
            <text:p text:style-name="tablealignleft">Я щас конечно дурацкий ведь скажу, НО! </text:p>
          </table:table-cell>
        </table:table-row>
        <table:table-row>
          <table:table-cell office:value-type="string" table:style-name="tablecell" table:number-rows-spanned="5">
            <text:p text:style-name="tablealignleft">2002-08-20 12:11:37 </text:p>
          </tabl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able:table-row>
        <table:table-row>
          <table:table-cell office:value-type="string" table:style-name="tablecell">
            <text:p text:style-name="tablealignleft">SERG </text:p>
          </table:table-cell>
          <table:table-cell office:value-type="string" table:style-name="tablecell" table:number-rows-spanned="2">
            <text:p text:style-name="tablealignleft">&gt;Особенно вот это: Про остальное я ничего не скажу, бо просто нет необходимых знаний. В конце концов никто не застявляет использовать все предлагаемые. </text:p>
          </table:table-cell>
        </table:table-row>
        <table:table-row>
          <table:table-cell office:value-type="string" table:style-name="tablecell" table:number-rows-spanned="8">
            <text:p text:style-name="tablealignleft">2002-08-20 14:13:20 </text:p>
          </table:table-cell>
        </table:table-row>
        <table:table-row>
          <table:table-cell office:value-type="string" table:style-name="tablecell">
            <text:p text:style-name="tablealignleft">&gt;Вот полохо что у тебя нет этих знаний. Тогдабы на проблему os/2 не равно NT ты смотрел подругому. </text:p>
          </table:table-cell>
        </table:table-row>
        <table:table-row>
          <table:table-cell office:value-type="string" table:style-name="tablecell">
            <text:p text:style-name="tablealignleft">Да? А вы у нас господин всезнайка? </text:p>
          </table:table-cell>
        </table:table-row>
        <table:table-row>
          <table:table-cell office:value-type="string" table:style-name="tablecell">
            <text:p text:style-name="tablealignleft">Я не господин всезнайка все на свете знать нельзя. </text:p>
          </table:table-cell>
        </table:table-row>
        <table:table-row>
          <table:table-cell office:value-type="string" table:style-name="tablecell">
            <text:p text:style-name="tablealignleft">Я просто тебе говорю, что НТ это НТ а OS/2 это OS/2 . </text:p>
          </table:table-cell>
        </table:table-row>
        <table:table-row>
          <table:table-cell office:value-type="string" table:style-name="tablecell">
            <text:p text:style-name="tablealignleft">И путать их не надо ядра у них разные и возможности тоже если ты это не понимаешь ну как тебе еще раз обьяснить. НЕЗНАЮ!!! </text:p>
          </table:table-cell>
        </table:table-row>
        <table:table-row>
          <table:table-cell office:value-type="string" table:style-name="tablecell">
            <text:p text:style-name="tablealignleft">А то что сверху ядра ты навешаешь это всеравно, что игруху на нем запустить и думать, что вот такая она играючая операционная система. Смотри игра Линух запускается как здорово. </text:p>
          </table:table-cell>
        </table:table-row>
        <table:table-row>
          <table:table-cell office:value-type="string" table:style-name="tablecell">
            <text:p text:style-name="tablealignleft">Смотри игра полуось запускается. </text:p>
          </table:table-cell>
        </table:table-row>
        <table:table-row>
          <table:table-cell office:value-type="string" table:style-name="tablecell">
            <text:p text:style-name="tablealignleft">Igor Vaskov </text:p>
          </table:table-cell>
          <table:table-cell office:value-type="string" table:style-name="tablecell" table:number-rows-spanned="2">
            <text:p text:style-name="tablealignleft">Тут все спорят, спорят, а я просто скачал этот Реактоз. Впечатление - никакое. Оно у меня не запустилось. Очень сыро. Где-то в самом-самом начале. Может и выкарабкается, но вряд-ли. Вспомним BeOS. Гораздо более продвинутая и раскрученная система загнулась… </text:p>
          </table:table-cell>
        </table:table-row>
        <table:table-row>
          <table:table-cell office:value-type="string" table:style-name="tablecell">
            <text:p text:style-name="tablealignleft">2002-08-20 16:29:03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MadInt: </text:p>
          </table:table-cell>
        </table:table-row>
        <table:table-row>
          <table:table-cell office:value-type="string" table:style-name="tablecell" table:number-rows-spanned="28">
            <text:p text:style-name="tablealignleft">2002-08-21 04:22:25 </text:p>
          </table:table-cell>
        </table:table-row>
        <table:table-row>
          <table:table-cell office:value-type="string" table:style-name="tablecell">
            <text:p text:style-name="tablealignleft">&gt;Я щас конечно дурацкий ведь скажу, НО! </text:p>
          </table:table-cell>
        </table:table-row>
        <table:table-row>
          <table:table-cell office:value-type="string" table:style-name="tablecell">
            <text:p text:style-name="tablealignleft">&gt;Прелесть OS/2 заключается в том что это очень модульная операционная систрема. </text:p>
          </table:table-cell>
        </table:table-row>
        <table:table-row>
          <table:table-cell office:value-type="string" table:style-name="tablecell">
            <text:p text:style-name="tablealignleft">&gt;Хочешь - оторви от нее PM (WPS, подставить по вкусу) и спокойно работай. Большинство компонент не зависят друг от друга, а некоторые и еще взаимозаменяемые :) </text:p>
          </table:table-cell>
        </table:table-row>
        <table:table-row>
          <table:table-cell office:value-type="string" table:style-name="tablecell">
            <text:p text:style-name="tablealignleft">&gt;Например - где вы видели NT без графической морды? А вот между тем третий варп на четверке с 20 мегами под тшелл справляется с такими задачами которые не каждому монтсру по W2K по силам. </text:p>
          </table:table-cell>
        </table:table-row>
        <table:table-row>
          <table:table-cell office:value-type="string" table:style-name="tablecell">
            <text:p text:style-name="tablealignleft">Однако, она может работать и без морды. В Native режиме. А вот при инициализации Win32 автоматический переход в GUI. Но это в оригинальной NT. ReactOS не страдает необходимостью включения графики. Да и ненужные подсистемы могут быть выкинуты. </text:p>
          </table:table-cell>
        </table:table-row>
        <table:table-row>
          <table:table-cell office:value-type="string" table:style-name="tablecell">
            <text:p text:style-name="tablealignleft">&gt;Да и в конце концов - каждой операционке - свое место. И продвигать ОС/2 например на место игровой приставки ИМХО - бессмысленно. </text:p>
          </table:table-cell>
        </table:table-row>
        <table:table-row>
          <table:table-cell office:value-type="string" table:style-name="tablecell">
            <text:p text:style-name="tablealignleft">А никто и не продвигает. Лично мне на игрушки положить, но поддержку своего оборудования я хочу иметь в полный рост, а ее нет :( И вряд-ли будет. </text:p>
          </table:table-cell>
        </table:table-row>
        <table:table-row>
          <table:table-cell office:value-type="string" table:style-name="tablecell"/>
        </table:table-row>
        <table:table-row>
          <table:table-cell office:value-type="string" table:style-name="tablecell">
            <text:p text:style-name="tablealignleft">2SERG: </text:p>
          </table:table-cell>
        </table:table-row>
        <table:table-row>
          <table:table-cell office:value-type="string" table:style-name="tablecell">
            <text:p text:style-name="tablealignleft">»&gt;Особенно вот это: Про остальное я ничего не скажу, бо просто нет необходимых знаний. В конце концов никто не застявляет использовать все предлагаемые. </text:p>
          </table:table-cell>
        </table:table-row>
        <table:table-row>
          <table:table-cell office:value-type="string" table:style-name="tablecell">
            <text:p text:style-name="tablealignleft">»&gt;Вот полохо что у тебя нет этих знаний. Тогдабы на проблему os/2 не равно NT ты смотрел подругому. </text:p>
          </table:table-cell>
        </table:table-row>
        <table:table-row>
          <table:table-cell office:value-type="string" table:style-name="tablecell">
            <text:p text:style-name="tablealignleft">»Да? А вы у нас господин всезнайка? </text:p>
          </table:table-cell>
        </table:table-row>
        <table:table-row>
          <table:table-cell office:value-type="string" table:style-name="tablecell">
            <text:p text:style-name="tablealignleft">&gt;Я не господин всезнайка все на свете знать нельзя. </text:p>
          </table:table-cell>
        </table:table-row>
        <table:table-row>
          <table:table-cell office:value-type="string" table:style-name="tablecell">
            <text:p text:style-name="tablealignleft">Вот именно. </text:p>
          </table:table-cell>
        </table:table-row>
        <table:table-row>
          <table:table-cell office:value-type="string" table:style-name="tablecell">
            <text:p text:style-name="tablealignleft">&gt;Я просто тебе говорю, что НТ это НТ а OS/2 это OS/2 . </text:p>
          </table:table-cell>
        </table:table-row>
        <table:table-row>
          <table:table-cell office:value-type="string" table:style-name="tablecell">
            <text:p text:style-name="tablealignleft">И на чем обосновано это заявление? Может вы мне объясните тогда смысл фразы MS OS/2 NT 3.0? </text:p>
          </table:table-cell>
        </table:table-row>
        <table:table-row>
          <table:table-cell office:value-type="string" table:style-name="tablecell">
            <text:p text:style-name="tablealignleft">&gt;И путать их не надо ядра у них разные и возможности тоже если ты это не понимаешь ну как тебе еще раз обьяснить. НЕЗНАЮ!!! </text:p>
          </table:table-cell>
        </table:table-row>
        <table:table-row>
          <table:table-cell office:value-type="string" table:style-name="tablecell">
            <text:p text:style-name="tablealignleft">Пример разных возможностей - в студию! </text:p>
          </table:table-cell>
        </table:table-row>
        <table:table-row>
          <table:table-cell office:value-type="string" table:style-name="tablecell">
            <text:p text:style-name="tablealignleft">&gt;А то что сверху ядра ты навешаешь это всеравно, что игруху на нем запустить и думать, что вот такая она играючая операционная система. Смотри игра Линух запускается как здорово. </text:p>
          </table:table-cell>
        </table:table-row>
        <table:table-row>
          <table:table-cell office:value-type="string" table:style-name="tablecell">
            <text:p text:style-name="tablealignleft">&gt;Смотри игра полуось запускается. </text:p>
          </table:table-cell>
        </table:table-row>
        <table:table-row>
          <table:table-cell office:value-type="string" table:style-name="tablecell">
            <text:p text:style-name="tablealignleft">Ой-ли? </text:p>
          </table:table-cell>
        </table:table-row>
        <table:table-row>
          <table:table-cell office:value-type="string" table:style-name="tablecell"/>
        </table:table-row>
        <table:table-row>
          <table:table-cell office:value-type="string" table:style-name="tablecell">
            <text:p text:style-name="tablealignleft">2Igor Vaskov: </text:p>
          </table:table-cell>
        </table:table-row>
        <table:table-row>
          <table:table-cell office:value-type="string" table:style-name="tablecell">
            <text:p text:style-name="tablealignleft">&gt;Тут все спорят, спорят, а я просто скачал этот Реактоз. Впечатление - никакое. Оно у меня не запустилось. Очень сыро. Где-то в самом-самом начале. Может и выкарабкается, но вряд-ли. Вспомним BeOS. Гораздо более продвинутая и раскрученная система загнулась… </text:p>
          </table:table-cell>
        </table:table-row>
        <table:table-row>
          <table:table-cell office:value-type="string" table:style-name="tablecell">
            <text:p text:style-name="tablealignleft">Вот это я понимаю, нормальная реакция. </text:p>
          </table:table-cell>
        </table:table-row>
        <table:table-row>
          <table:table-cell office:value-type="string" table:style-name="tablecell">
            <text:p text:style-name="tablealignleft">Версия 0.0.20 (что уже само за себя говорит) не очень удачная. Да и ведет ROS себя на реальном железе не очень, бо еще наблюдается нехватка некоторых сервисов для использования NT-шных драйверов. В эмулях она у меня запускалась и я там что-то даже откомпилировал для интереса. (Кстати, 0.0.19 была более стабильна, но значительно меньше умела). Вот 0.0.21 предвидится более интересной штукой. Это messaging и windowing поддержка. Т.е. WINE натягивается в полный рост. </text:p>
          </table:table-cell>
        </table:table-row>
        <table:table-row>
          <table:table-cell office:value-type="string" table:style-name="tablecell">
            <text:p text:style-name="tablealignleft">BeOS была коммерческим продуктом и за ее разработку платили деньги. В отличии от. При наличии финансирования уже существовала бы довольно интересная по своим возможностям система. Но этого нет, и поэтому делают кто, когда и что сможет, умеет, знает. И это наиболее близкая к цели система, чем остальные. </text:p>
          </table:table-cell>
        </table:table-row>
        <table:table-row>
          <table:table-cell office:value-type="string" table:style-name="tablecell">
            <text:p text:style-name="tablealignleft">zuko </text:p>
          </table:table-cell>
          <table:table-cell office:value-type="string" table:style-name="tablecell" table:number-rows-spanned="2">
            <text:p text:style-name="tablealignleft">1. Я посмотpел reactos. Супеp-дип альфа. Это pаз. Втоpая мысль - ее автоpы (как это водится пpи коллективном написании чего-то большим количеством слабо понимающих дpуг дpуга людей) будут более кpивоpуки чем автоpы NT. Есть такие опасения.. </text:p>
          </table:table-cell>
        </table:table-row>
        <table:table-row>
          <table:table-cell office:value-type="string" table:style-name="tablecell" table:number-rows-spanned="4">
            <text:p text:style-name="tablealignleft">2002-08-21 10:39:44 </text:p>
          </table:table-cell>
        </table:table-row>
        <table:table-row>
          <table:table-cell office:value-type="string" table:style-name="tablecell">
            <text:p text:style-name="tablealignleft">2. Что касается OS/2 - многие интеpфейсы пpогpаммного API имеют pазличной степени завязки на pеализацию в ядpе, и многие пpогpаммы на это закладываются. Лайеp конечно всегда можно написать, но есть подозpение что он будет пpимеpно того-же уpовня что и EMX :) В любом случае – надо пpобовать. </text:p>
          </table:table-cell>
        </table:table-row>
        <table:table-row>
          <table:table-cell office:value-type="string" table:style-name="tablecell">
            <text:p text:style-name="tablealignleft">3. Дpайвеpа и софт для ос2 все pавно надо писать. То что вы сделаете возможность пускать ос2 на NT ядpе не pешит нехватку софта. </text:p>
          </table:table-cell>
        </table:table-row>
        <table:table-row>
          <table:table-cell office:value-type="string" table:style-name="tablecell">
            <text:p text:style-name="tablealignleft">Выводы - нужно попpобовать, нужны люди котоpым не лень будет этим заняться. Они есть? :) Почему тогда они софт/2 не пишут? :) </text:p>
          </table:table-cell>
        </table:table-row>
        <table:table-row>
          <table:table-cell office:value-type="string" table:style-name="tablecell">
            <text:p text:style-name="tablealignleft">SERG </text:p>
          </table:table-cell>
          <table:table-cell office:value-type="string" table:style-name="tablecell" table:number-rows-spanned="2">
            <text:p text:style-name="tablealignleft">Yuri Prokushev: Пример разных возможностей - в студию! </text:p>
          </table:table-cell>
        </table:table-row>
        <table:table-row>
          <table:table-cell office:value-type="string" table:style-name="tablecell" table:number-rows-spanned="4">
            <text:p text:style-name="tablealignleft">2002-08-21 12:04:00 </text:p>
          </table:table-cell>
        </table:table-row>
        <table:table-row>
          <table:table-cell office:value-type="string" table:style-name="tablecell"/>
        </table:table-row>
        <table:table-row>
          <table:table-cell office:value-type="string" table:style-name="tablecell">
            <text:p text:style-name="tablealignleft">Тебе пример приводил Константин на что ты ответил я в этом неразбираюсь Ж( </text:p>
          </table:table-cell>
        </table:table-row>
        <table:table-row>
          <table:table-cell office:value-type="string" table:style-name="tablecell">
            <text:p text:style-name="tablealignleft">Честно скажу вся эта брехня надоела далее буду наблюдать. Просто ИНТЕРЕСНО :)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zuko </text:p>
          </table:table-cell>
        </table:table-row>
        <table:table-row>
          <table:table-cell office:value-type="string" table:style-name="tablecell" table:number-rows-spanned="12">
            <text:p text:style-name="tablealignleft">2002-08-21 12:28:42 </text:p>
          </table:table-cell>
        </table:table-row>
        <table:table-row>
          <table:table-cell office:value-type="string" table:style-name="tablecell">
            <text:p text:style-name="tablealignleft">1. Я посмотpел reactos. Супеp-дип альфа. Это pаз. Втоpая мысль - ее автоpы (как это водится пpи коллективном написании чего-то большим количеством слабо понимающих дpуг дpуга людей) будут более кpивоpуки чем автоpы NT. Есть такие опасения.. </text:p>
          </table:table-cell>
        </table:table-row>
        <table:table-row>
          <table:table-cell office:value-type="string" table:style-name="tablecell">
            <text:p text:style-name="tablealignleft">Время покажет. Заранее предсказать что-то сложно. Самое интересное то, что дожидаться самой ReactOS нет необходимости. Можно спокойно вести разработку на NT. </text:p>
          </table:table-cell>
        </table:table-row>
        <table:table-row>
          <table:table-cell office:value-type="string" table:style-name="tablecell">
            <text:p text:style-name="tablealignleft">2. Что касается OS/2 - многие интеpфейсы пpогpаммного API имеют pазличной степени завязки на pеализацию в ядpе, и многие пpогpаммы на это закладываются. Лайеp конечно всегда можно написать, но есть подозpение что он будет пpимеpно того-же уpовня что и EMX :) В любом случае – надо пpобовать. </text:p>
          </table:table-cell>
        </table:table-row>
        <table:table-row>
          <table:table-cell office:value-type="string" table:style-name="tablecell">
            <text:p text:style-name="tablealignleft">Хм… А можно пример завязки на реализацию в ядре? В конце концов, Kernel Extensions никто не отменял и можно реализовывать там все, что отсутствует в NT (хотя я сомневаюсь, что такие вещи есть). У меня складывается такое подозрение, что большинство функций реализуется простым вызовом функции в ядре и возвратом результата в нужном виде. </text:p>
          </table:table-cell>
        </table:table-row>
        <table:table-row>
          <table:table-cell office:value-type="string" table:style-name="tablecell">
            <text:p text:style-name="tablealignleft">А EMX немного не в ту степь. Точнее, совершенно не в ту. EMX - библиотека, то бишь layer на уровне исходного кода. Если бы EMX ставила задачу реализации elf loader и linux api, то тады уровень действительно не тот. </text:p>
          </table:table-cell>
        </table:table-row>
        <table:table-row>
          <table:table-cell office:value-type="string" table:style-name="tablecell">
            <text:p text:style-name="tablealignleft">3. Дpайвеpа и софт для ос2 все pавно надо писать. То что вы сделаете возможность пускать ос2 на NT ядpе не pешит нехватку софта. </text:p>
          </table:table-cell>
        </table:table-row>
        <table:table-row>
          <table:table-cell office:value-type="string" table:style-name="tablecell">
            <text:p text:style-name="tablealignleft">Но решит нехватку драйверов. А вот с софтом уже отдельная песня… </text:p>
          </table:table-cell>
        </table:table-row>
        <table:table-row>
          <table:table-cell office:value-type="string" table:style-name="tablecell">
            <text:p text:style-name="tablealignleft">&gt;Выводы - нужно попpобовать, нужны люди котоpым не лень будет этим заняться. Они есть? :) </text:p>
          </table:table-cell>
        </table:table-row>
        <table:table-row>
          <table:table-cell office:value-type="string" table:style-name="tablecell">
            <text:p text:style-name="tablealignleft">Как я писал, реализацие подсистемы начал заниматься Robert K., вопрос в том, напишет он сЕрвера и клиента подсистемы или нет, и когда. </text:p>
          </table:table-cell>
        </table:table-row>
        <table:table-row>
          <table:table-cell office:value-type="string" table:style-name="tablecell">
            <text:p text:style-name="tablealignleft">Почему тогда они софт/2 не пишут? :) </text:p>
          </table:table-cell>
        </table:table-row>
        <table:table-row>
          <table:table-cell office:value-type="string" table:style-name="tablecell">
            <text:p text:style-name="tablealignleft">Видимо не очень интересно. :) Каждый пляшет, где ему нравится. </text:p>
          </table:table-cell>
        </table:table-row>
        <table:table-row>
          <table:table-cell office:value-type="string" table:style-name="tablecell">
            <text:p text:style-name="tablealignleft">Evgeny </text:p>
          </table:table-cell>
          <table:table-cell office:value-type="string" table:style-name="tablecell" table:number-rows-spanned="2">
            <text:p text:style-name="tablealignleft">зука! вернись на канал, я все прощу </text:p>
          </table:table-cell>
        </table:table-row>
        <table:table-row>
          <table:table-cell office:value-type="string" table:style-name="tablecell" table:number-rows-spanned="2">
            <text:p text:style-name="tablealignleft">2002-08-21 21:32:49 </text:p>
          </table:table-cell>
        </table:table-row>
        <table:table-row>
          <table:table-cell office:value-type="string" table:style-name="tablecell">
            <text:p text:style-name="tablealignleft">;) </text:p>
          </table:table-cell>
        </table:table-row>
        <table:table-row>
          <table:table-cell office:value-type="string" table:style-name="tablecell">
            <text:p text:style-name="tablealignleft">Dmitry Ponomarenko </text:p>
          </table:table-cell>
          <table:table-cell office:value-type="string" table:style-name="tablecell" table:number-rows-spanned="2">
            <text:p text:style-name="tablealignleft">я только не догнал, нафига нужен этот реактос? почему бы не реализовать 32bit os/2 subsystem для обычной нт? </text:p>
          </table:table-cell>
        </table:table-row>
        <table:table-row>
          <table:table-cell office:value-type="string" table:style-name="tablecell">
            <text:p text:style-name="tablealignleft">2002-08-22 00:49:18 </text:p>
          </table:table-cell>
        </table:table-row>
        <table:table-row>
          <table:table-cell office:value-type="string" table:style-name="tablecell">
            <text:p text:style-name="tablealignleft">Constantin </text:p>
          </table:table-cell>
          <table:table-cell office:value-type="string" table:style-name="tablecell" table:number-rows-spanned="2">
            <text:p text:style-name="tablealignleft">2Dmitry Ponomarenko: реализовать → вернуть. Там же уже была поддержка консольных прикладух </text:p>
          </table:table-cell>
        </table:table-row>
        <table:table-row>
          <table:table-cell office:value-type="string" table:style-name="tablecell">
            <text:p text:style-name="tablealignleft">2002-08-22 01:06:29 </text:p>
          </table:table-cell>
        </table:table-row>
        <table:table-row>
          <table:table-cell office:value-type="string" table:style-name="tablecell">
            <text:p text:style-name="tablealignleft">Igor Vanin </text:p>
          </table:table-cell>
          <table:table-cell office:value-type="string" table:style-name="tablecell" table:number-rows-spanned="2">
            <text:p text:style-name="tablealignleft">Разве там была поддержка 32-битных, а не 16-битных? </text:p>
          </table:table-cell>
        </table:table-row>
        <table:table-row>
          <table:table-cell office:value-type="string" table:style-name="tablecell">
            <text:p text:style-name="tablealignleft">2002-08-22 18:48:14 </text:p>
          </table:table-cell>
        </table:table-row>
        <table:table-row>
          <table:table-cell office:value-type="string" table:style-name="tablecell">
            <text:p text:style-name="tablealignleft">Dmitry Ponomarenko </text:p>
          </table:table-cell>
          <table:table-cell office:value-type="string" table:style-name="tablecell" table:number-rows-spanned="2">
            <text:p text:style-name="tablealignleft">2Constantin: во-первых, была поддержка только 16битных. во-вторых, нужна поддержка ПМных прог. </text:p>
          </table:table-cell>
        </table:table-row>
        <table:table-row>
          <table:table-cell office:value-type="string" table:style-name="tablecell">
            <text:p text:style-name="tablealignleft">2002-08-23 00:41:13 </text:p>
          </table:table-cell>
        </table:table-row>
        <table:table-row>
          <table:table-cell office:value-type="string" table:style-name="tablecell">
            <text:p text:style-name="tablealignleft">Victor </text:p>
          </table:table-cell>
          <table:table-cell office:value-type="string" table:style-name="tablecell" table:number-rows-spanned="2">
            <text:p text:style-name="tablealignleft">Привет Всем! Хватит ругать автора. Статья нормальная, написано грамотно. Ну болит душа у мужика об отсутствии поддержки железяк… Дык у всех болит. Предлагаемый подход не нравится - предложите свой. Вот мне лично больше нравится как все это реализовано в NNNN00 (железяка - AS/400 от той-же незабвенной ибмы). Слабо портировать на писюк? Кто со мной? </text:p>
          </table:table-cell>
        </table:table-row>
        <table:table-row>
          <table:table-cell office:value-type="string" table:style-name="tablecell" table:number-rows-spanned="4">
            <text:p text:style-name="tablealignleft">2002-08-23 11:30:29 </text:p>
          </table:table-cell>
        </table:table-row>
        <table:table-row>
          <table:table-cell office:value-type="string" table:style-name="tablecell">
            <text:p text:style-name="tablealignleft">А что касается поддержки в нтях - сижу я (по производственному недорозумению) в 2000, открываю system32 и что я там вижу - ну родной до боли каталожик os2 с dll-ми doscalls.dll и netapi.dll. И это при том, что при инсталяции данную подсистему я не заказывал (да и нет сейчас в нтях подобного выбора). </text:p>
          </table:table-cell>
        </table:table-row>
        <table:table-row>
          <table:table-cell office:value-type="string" table:style-name="tablecell">
            <text:p text:style-name="tablealignleft">О драйверах - Open Source Drivers/2 -це дило! Одного DDK для дураков вроде меня - маловато. </text:p>
          </table:table-cell>
        </table:table-row>
        <table:table-row>
          <table:table-cell office:value-type="string" table:style-name="tablecell">
            <text:p text:style-name="tablealignleft">Теперь немного о победном шествии маздаев. По моему непросвещенному мнению произошло оно ИСКЛЮЧИТЕЛЬНО на базе выхода ламерного ОФИСА, который отучает народ думать, и возможности просто (ну очень просто) уворовать ПО. Будь в свое время нечто подобное в оси - не известно, где бы мы сейчас были.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Dmitry Ponomarenko </text:p>
          </table:table-cell>
        </table:table-row>
        <table:table-row>
          <table:table-cell office:value-type="string" table:style-name="tablecell" table:number-rows-spanned="16">
            <text:p text:style-name="tablealignleft">2002-08-23 11:37:34 </text:p>
          </table:table-cell>
        </table:table-row>
        <table:table-row>
          <table:table-cell office:value-type="string" table:style-name="tablecell">
            <text:p text:style-name="tablealignleft">я только не догнал, нафига нужен этот реактос? почему бы не реализовать 32bit os/2 subsystem для обычной нт? </text:p>
          </table:table-cell>
        </table:table-row>
        <table:table-row>
          <table:table-cell office:value-type="string" table:style-name="tablecell">
            <text:p text:style-name="tablealignleft">Где-то в ответах я про это говорил. Если это не очевидно, то сорри. А нужен он по той причине, что как раз гарантировать неизменность протокола client-server подсистемы невозможно, в отличии от драйверной модели. Так что в один прекрасный момент такая подсистема перестанет запускаться. С reactos этого не произойдет, т.к. оно с исходниками. </text:p>
          </table:table-cell>
        </table:table-row>
        <table:table-row>
          <table:table-cell office:value-type="string" table:style-name="tablecell"/>
        </table:table-row>
        <table:table-row>
          <table:table-cell office:value-type="string" table:style-name="tablecell">
            <text:p text:style-name="tablealignleft">2Constantin </text:p>
          </table:table-cell>
        </table:table-row>
        <table:table-row>
          <table:table-cell office:value-type="string" table:style-name="tablecell"/>
        </table:table-row>
        <table:table-row>
          <table:table-cell office:value-type="string" table:style-name="tablecell">
            <text:p text:style-name="tablealignleft">2Dmitry Ponomarenko: реализовать → вернуть. Там же уже была поддержка консольных прикладух </text:p>
          </table:table-cell>
        </table:table-row>
        <table:table-row>
          <table:table-cell office:value-type="string" table:style-name="tablecell">
            <text:p text:style-name="tablealignleft">Неправда ваша. Была поддержка 16-bit консоли по умолчанию и 16-bit PM продавался Microsoft'ом отдельно. Поддержки 32-бит там никогда небыло. </text:p>
          </table:table-cell>
        </table:table-row>
        <table:table-row>
          <table:table-cell office:value-type="string" table:style-name="tablecell"/>
        </table:table-row>
        <table:table-row>
          <table:table-cell office:value-type="string" table:style-name="tablecell">
            <text:p text:style-name="tablealignleft">2Igor Vanin </text:p>
          </table:table-cell>
        </table:table-row>
        <table:table-row>
          <table:table-cell office:value-type="string" table:style-name="tablecell">
            <text:p text:style-name="tablealignleft">Разве там была поддержка 32-битных, а не 16-битных? </text:p>
          </table:table-cell>
        </table:table-row>
        <table:table-row>
          <table:table-cell office:value-type="string" table:style-name="tablecell">
            <text:p text:style-name="tablealignleft">Была поддержка только 16-бит. </text:p>
          </table:table-cell>
        </table:table-row>
        <table:table-row>
          <table:table-cell office:value-type="string" table:style-name="tablecell"/>
        </table:table-row>
        <table:table-row>
          <table:table-cell office:value-type="string" table:style-name="tablecell">
            <text:p text:style-name="tablealignleft">2Dmitry Ponomarenko </text:p>
          </table:table-cell>
        </table:table-row>
        <table:table-row>
          <table:table-cell office:value-type="string" table:style-name="tablecell">
            <text:p text:style-name="tablealignleft">2Constantin: во-первых, была поддержка только 16битных. во-вторых, нужна поддержка ПМных прог. </text:p>
          </table:table-cell>
        </table:table-row>
        <table:table-row>
          <table:table-cell office:value-type="string" table:style-name="tablecell">
            <text:p text:style-name="tablealignleft">Угу. PM, кстати, был тоже, но как отдельный продукт.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Victor: </text:p>
          </table:table-cell>
        </table:table-row>
        <table:table-row>
          <table:table-cell office:value-type="string" table:style-name="tablecell" table:number-rows-spanned="2">
            <text:p text:style-name="tablealignleft">2002-08-23 12:09:26 </text:p>
          </table:table-cell>
        </table:table-row>
        <table:table-row>
          <table:table-cell office:value-type="string" table:style-name="tablecell">
            <text:p text:style-name="tablealignleft">Thanks. Но я не думаю, что Open Source Drivers/2 сильно поможет. Для многих железяк получить протокол не так уж и просто. </text:p>
          </table:table-cell>
        </table:table-row>
        <table:table-row>
          <table:table-cell office:value-type="string" table:style-name="tablecell">
            <text:p text:style-name="tablealignleft">Василий А. Сидоров </text:p>
          </table:table-cell>
          <table:table-cell office:value-type="string" table:style-name="tablecell" table:number-rows-spanned="2">
            <text:p text:style-name="tablealignleft">Забудьте об <text:span text:style-name="Strong_20_Emphasis"/>00 на писюке. Её реализация нехило завязана на аппаратные особенности AS/400. </text:p>
          </table:table-cell>
        </table:table-row>
        <table:table-row>
          <table:table-cell office:value-type="string" table:style-name="tablecell" table:number-rows-spanned="2">
            <text:p text:style-name="tablealignleft">2002-08-23 12:28:07 </text:p>
          </table:table-cell>
        </table:table-row>
        <table:table-row>
          <table:table-cell office:value-type="string" table:style-name="tablecell">
            <text:p text:style-name="tablealignleft">Рекомендую найти и почитать книгу Фрэнка Солтиса “Введение в AS/400”. Весьма познавательно. </text:p>
          </table:table-cell>
        </table:table-row>
        <table:table-row>
          <table:table-cell office:value-type="string" table:style-name="tablecell">
            <text:p text:style-name="tablealignleft">nickk </text:p>
          </table:table-cell>
          <table:table-cell office:value-type="string" table:style-name="tablecell" table:number-rows-spanned="2">
            <text:p text:style-name="tablealignleft">1. OS/2 приложения на 99% имеют более сильные и приятные win аналоги или вообще есть портированные unix приложения. Поэтому делать opensource os/2 ради запуска любимых OS/2 приложений - нонсенс. </text:p>
          </table:table-cell>
        </table:table-row>
        <table:table-row>
          <table:table-cell office:value-type="string" table:style-name="tablecell" table:number-rows-spanned="2">
            <text:p text:style-name="tablealignleft">2002-08-25 01:49:11 </text:p>
          </table:table-cell>
        </table:table-row>
        <table:table-row>
          <table:table-cell office:value-type="string" table:style-name="tablecell">
            <text:p text:style-name="tablealignleft">2. OS/2 пользуют потому что она более в некоторых ситуациях более стабильна, модульна, удобна нежели win или unix решение. Если reactos будет тоже стабильной, модульной, удобной по своей структуре и исполнению, то вообще непонятно зачем в ней os/2 подсистема - чтобы поддерживать 100 лет как устаревшие os/2 аппликации и в тяжких мучениях писать новые оные без внятных компиляторов, на местами довольно неудобных апи?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nickk </text:p>
          </table:table-cell>
        </table:table-row>
        <table:table-row>
          <table:table-cell office:value-type="string" table:style-name="tablecell" table:number-rows-spanned="5">
            <text:p text:style-name="tablealignleft">2002-08-25 15:04:03 </text:p>
          </table:table-cell>
        </table:table-row>
        <table:table-row>
          <table:table-cell office:value-type="string" table:style-name="tablecell">
            <text:p text:style-name="tablealignleft">&gt;1. OS/2 приложения на 99% имеют более сильные и приятные win аналоги или вообще есть портированные unix приложения. Поэтому делать opensource os/2 ради запуска любимых OS/2 приложений - нонсенс. </text:p>
          </table:table-cell>
        </table:table-row>
        <table:table-row>
          <table:table-cell office:value-type="string" table:style-name="tablecell">
            <text:p text:style-name="tablealignleft">&gt;2. OS/2 пользуют потому что она более в некоторых ситуациях более стабильна, модульна, удобна нежели win или unix решение. Если reactos будет тоже стабильной, модульной, удобной по своей структуре и  исполнению, то вообще непонятно зачем в ней os/2 подсистема - чтобы поддерживать 100 лет как устаревшие os/2 аппликации и в тяжких мучениях писать новые оные без внятных компиляторов, на местами довольно неудобных апи? </text:p>
          </table:table-cell>
        </table:table-row>
        <table:table-row>
          <table:table-cell office:value-type="string" table:style-name="tablecell">
            <text:p text:style-name="tablealignleft">Аналог EPM, WPS, FleetStreet, REXX - в студию :) А если серьезно, то вопрос не столько в поддержке старых приложений, сколько в методах их реализации. Тот же EPM спроектирован куда лучше любого известного мне редактора. Другой пример - WPS. К слову сказать, Serenity ломает сложившуюся идеологию введением разнообразных wizzard'ом вместо templates. А что стоит подход Apple к реализации OpenDoc? Это не MS Office с их COM/OLE подходом к формированию документов. Та же OSA - это отнюдь не WSS. К сожалению, данные технологии отмирают, хотелось бы их сохранить и развивать дальше. ReactOS - это только один из методов сохранения OS/2 и ее идеологии, причем не самый неудачный. Что до api, они значительно чище того же win32. </text:p>
          </table:table-cell>
        </table:table-row>
        <table:table-row>
          <table:table-cell office:value-type="string" table:style-name="tablecell">
            <text:p text:style-name="tablealignleft">ЗЫ: Кстати, вами приведены довольно веские аргументы, которые довольно сложно оспаривать, но их с тем же успехом можно распространить на ту же GNU/Linux. Т.е. ключевое слово здесь “удобно”, а стабильностью и модульностью обладает практически любая современная система. Правда, не везде модульность выполнена удачно. </text:p>
          </table:table-cell>
        </table:table-row>
        <table:table-row>
          <table:table-cell office:value-type="string" table:style-name="tablecell">
            <text:p text:style-name="tablealignleft">nickk </text:p>
          </table:table-cell>
          <table:table-cell office:value-type="string" table:style-name="tablecell" table:number-rows-spanned="2">
            <text:p text:style-name="tablealignleft">2 Yuri Prokushev </text:p>
          </table:table-cell>
        </table:table-row>
        <table:table-row>
          <table:table-cell office:value-type="string" table:style-name="tablecell" table:number-rows-spanned="3">
            <text:p text:style-name="tablealignleft">2002-08-25 20:08:54 </text:p>
          </table:table-cell>
        </table:table-row>
        <table:table-row>
          <table:table-cell office:value-type="string" table:style-name="tablecell">
            <text:p text:style-name="tablealignleft">Imho гораздо легче написать недостающий флит для винды, чем писать опер систему для запуска флита ;) Rexx в винде есть, а вот WPS вообще спорный момент - сколько бы ни было заложено в нем гениальных идей, однако 90% ребутов оси происходит по причине траблов с WPS ;) </text:p>
          </table:table-cell>
        </table:table-row>
        <table:table-row>
          <table:table-cell office:value-type="string" table:style-name="tablecell">
            <text:p text:style-name="tablealignleft">Ты сам сказал, что стабильна и модульна лбая современная система, так почему же не бросить свои программисткие силы на то, чтобы сделать уже существующую срабочую систему, запускающую подавляющее большинство используемых приложений, удобной для себя, вместо того, чтобы хвататься за утопические идеи возрождения OS/2 c нуля, для которой ты сам не смог привести более трех приложений, не имеющих равнозначного аналога в той же винде. </text:p>
          </table:table-cell>
        </table:table-row>
        <table:table-row>
          <table:table-cell office:value-type="string" table:style-name="tablecell">
            <text:p text:style-name="tablealignleft">Eugene Gorbunoff </text:p>
          </table:table-cell>
          <table:table-cell office:value-type="string" table:style-name="tablecell" table:number-rows-spanned="2">
            <text:p text:style-name="tablealignleft">я смотрю, вы здесь хорошо проводите время. </text:p>
          </table:table-cell>
        </table:table-row>
        <table:table-row>
          <table:table-cell office:value-type="string" table:style-name="tablecell">
            <text:p text:style-name="tablealignleft">2002-08-25 21:09:34 </text:p>
          </table:table-cell>
        </table:table-row>
        <table:table-row>
          <table:table-cell office:value-type="string" table:style-name="tablecell">
            <text:p text:style-name="tablealignleft">zuko </text:p>
          </table:table-cell>
          <table:table-cell office:value-type="string" table:style-name="tablecell" table:number-rows-spanned="2">
            <text:p text:style-name="tablealignleft">nickk ну ты еще скажи что и стек нам баский не нужен :) типа в винде он есть и в линуксе есть! </text:p>
          </table:table-cell>
        </table:table-row>
        <table:table-row>
          <table:table-cell office:value-type="string" table:style-name="tablecell">
            <text:p text:style-name="tablealignleft">2002-08-25 21:26:51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nickk </text:p>
          </table:table-cell>
        </table:table-row>
        <table:table-row>
          <table:table-cell office:value-type="string" table:style-name="tablecell" table:number-rows-spanned="18">
            <text:p text:style-name="tablealignleft">2002-08-26 10:54:06 </text:p>
          </table:table-cell>
        </table:table-row>
        <table:table-row>
          <table:table-cell office:value-type="string" table:style-name="tablecell">
            <text:p text:style-name="tablealignleft">&gt;Imho гораздо легче написать недостающий флит для винды, чем писать опер систему для запуска флита ;) </text:p>
          </table:table-cell>
        </table:table-row>
        <table:table-row>
          <table:table-cell office:value-type="string" table:style-name="tablecell">
            <text:p text:style-name="tablealignleft">Ну, флит не настолько уж гениально спроектирован, если на то пошло, но ряд интересных моментов существует. </text:p>
          </table:table-cell>
        </table:table-row>
        <table:table-row>
          <table:table-cell office:value-type="string" table:style-name="tablecell">
            <text:p text:style-name="tablealignleft">&gt;Rexx в винде есть, </text:p>
          </table:table-cell>
        </table:table-row>
        <table:table-row>
          <table:table-cell office:value-type="string" table:style-name="tablecell">
            <text:p text:style-name="tablealignleft">Угу. Но какой-то никакой. Да и использующих его приложений нет, там логичнее использовать WSS. </text:p>
          </table:table-cell>
        </table:table-row>
        <table:table-row>
          <table:table-cell office:value-type="string" table:style-name="tablecell">
            <text:p text:style-name="tablealignleft">&gt;а вот WPS вообще спорный момент - сколько бы ни было заложено в нем гениальных идей, однако 90% ребутов оси происходит по причине траблов с WPS ;) </text:p>
          </table:table-cell>
        </table:table-row>
        <table:table-row>
          <table:table-cell office:value-type="string" table:style-name="tablecell">
            <text:p text:style-name="tablealignleft">Не знаю, у кого так, но у меня ребут чаще из-за стека и мозиллы. А уж если говорить про WPS, то KDE и Explorer чаще становятся причиной ребута, чем WPS. Здесь скорее вопрос в том, когда последний раз было обновление для WPS. </text:p>
          </table:table-cell>
        </table:table-row>
        <table:table-row>
          <table:table-cell office:value-type="string" table:style-name="tablecell">
            <text:p text:style-name="tablealignleft">&gt;Ты сам сказал, что стабильна и модульна лбая современная система, так почему же не бросить свои программисткие силы на то, чтобы сделать уже существующую срабочую систему, запускающую подавляющее большинство используемых приложений, удобной для себя, вместо того, чтобы хвататься за утопические идеи возрождения OS/2 c нуля, для которой ты сам не смог привести более трех приложений, не имеющих равнозначного аналога в той же винде. </text:p>
          </table:table-cell>
        </table:table-row>
        <table:table-row>
          <table:table-cell office:value-type="string" table:style-name="tablecell">
            <text:p text:style-name="tablealignleft">Идея возрождения (точнее open source варианта) столь же утопична, как и написание Unix-системы или Windows-стистемы. Однако есть и GNU, если и всякие Lindows и всякие ReactOS'ы. Но довести их до нужной степени удобства… Бр… Для винды - это переписывание Win32 подсистемы, дабы GUI не стартовалось принудительно, отрывание Explorer'a - тоже нетривиальная вещь, т.к. создать дубль shell api не так то просто, ну и много других если… </text:p>
          </table:table-cell>
        </table:table-row>
        <table:table-row>
          <table:table-cell office:value-type="string" table:style-name="tablecell">
            <text:p text:style-name="tablealignleft">Вобщем, OS/2 более система, которая подходит под больший круг задач, в то время как Win/GNU - под очень узкий. </text:p>
          </table:table-cell>
        </table:table-row>
        <table:table-row>
          <table:table-cell office:value-type="string" table:style-name="tablecell"/>
        </table:table-row>
        <table:table-row>
          <table:table-cell office:value-type="string" table:style-name="tablecell">
            <text:p text:style-name="tablealignleft">2Eugene Gorbunoff </text:p>
          </table:table-cell>
        </table:table-row>
        <table:table-row>
          <table:table-cell office:value-type="string" table:style-name="tablecell">
            <text:p text:style-name="tablealignleft">&gt;я смотрю, вы здесь хорошо проводите время. </text:p>
          </table:table-cell>
        </table:table-row>
        <table:table-row>
          <table:table-cell office:value-type="string" table:style-name="tablecell">
            <text:p text:style-name="tablealignleft">Это вам ни хухры-мухры :) </text:p>
          </table:table-cell>
        </table:table-row>
        <table:table-row>
          <table:table-cell office:value-type="string" table:style-name="tablecell"/>
        </table:table-row>
        <table:table-row>
          <table:table-cell office:value-type="string" table:style-name="tablecell">
            <text:p text:style-name="tablealignleft">2zuko </text:p>
          </table:table-cell>
        </table:table-row>
        <table:table-row>
          <table:table-cell office:value-type="string" table:style-name="tablecell">
            <text:p text:style-name="tablealignleft">&gt;nickk ну ты еще скажи что и стек нам баский не нужен :) типа в винде он есть и в линуксе есть! </text:p>
          </table:table-cell>
        </table:table-row>
        <table:table-row>
          <table:table-cell office:value-type="string" table:style-name="tablecell">
            <text:p text:style-name="tablealignleft">Существует много аналогичных технологий и компонентов в других системах. Но все-равно, что-то не то :) “Я их сердцем чую!” (C) Шариков. </text:p>
          </table:table-cell>
        </table:table-row>
        <table:table-row>
          <table:table-cell office:value-type="string" table:style-name="tablecell">
            <text:p text:style-name="tablealignleft">nickk </text:p>
          </table:table-cell>
          <table:table-cell office:value-type="string" table:style-name="tablecell" table:number-rows-spanned="2">
            <text:p text:style-name="tablealignleft">&gt; Вобщем, OS/2 более система, которая подходит под больший круг задач, в то время как </text:p>
          </table:table-cell>
        </table:table-row>
        <table:table-row>
          <table:table-cell office:value-type="string" table:style-name="tablecell" table:number-rows-spanned="9">
            <text:p text:style-name="tablealignleft">2002-08-27 10:13:44 </text:p>
          </table:table-cell>
        </table:table-row>
        <table:table-row>
          <table:table-cell office:value-type="string" table:style-name="tablecell">
            <text:p text:style-name="tablealignleft">Win/GNU - под очень узкий. </text:p>
          </table:table-cell>
        </table:table-row>
        <table:table-row>
          <table:table-cell office:value-type="string" table:style-name="tablecell">
            <text:p text:style-name="tablealignleft">Зачем себе лгать, а? Посмотри для каких задач используется os/2 и для скольких win/unix. </text:p>
          </table:table-cell>
        </table:table-row>
        <table:table-row>
          <table:table-cell office:value-type="string" table:style-name="tablecell">
            <text:p text:style-name="tablealignleft">В оси, как правильно заметил зуко, уже tcpip стек имеет весьма спорное качество и кучу недостающих фич. </text:p>
          </table:table-cell>
        </table:table-row>
        <table:table-row>
          <table:table-cell office:value-type="string" table:style-name="tablecell">
            <text:p text:style-name="tablealignleft">Работа с новыми виндами по нетбиосу вообще как хождение по граблям, неважно какой из сторон они вызваны - все равно винда будет правой, потому что она винда. </text:p>
          </table:table-cell>
        </table:table-row>
        <table:table-row>
          <table:table-cell office:value-type="string" table:style-name="tablecell">
            <text:p text:style-name="tablealignleft">os/2 нельзя использровать никак полноценный гейт, ни как полноценный инет сервер - только как подобие оных, как десктоп система она уже давно позади и KDE и прочих. </text:p>
          </table:table-cell>
        </table:table-row>
        <table:table-row>
          <table:table-cell office:value-type="string" table:style-name="tablecell">
            <text:p text:style-name="tablealignleft">А все осевые некскейпы и мозиллы - горе каждого осевого пользователя. </text:p>
          </table:table-cell>
        </table:table-row>
        <table:table-row>
          <table:table-cell office:value-type="string" table:style-name="tablecell">
            <text:p text:style-name="tablealignleft">Для какого же огромного круга задач подходит os/2 ??? </text:p>
          </table:table-cell>
        </table:table-row>
        <table:table-row>
          <table:table-cell office:value-type="string" table:style-name="tablecell">
            <text:p text:style-name="tablealignleft">2zuko: нам все баское нужно, только писать это некому и смысла не имеет. С задачей переворачивать мир - это к Архимеду и не к сборищу оставшихся полупрограммистких лузеров типа нас с тобой </text:p>
          </table:table-cell>
        </table:table-row>
        <table:table-row>
          <table:table-cell office:value-type="string" table:style-name="tablecell">
            <text:p text:style-name="tablealignleft">zuko </text:p>
          </table:table-cell>
          <table:table-cell office:value-type="string" table:style-name="tablecell" table:number-rows-spanned="2">
            <text:p text:style-name="tablealignleft">nickk я папpасил бы! лузеpы pулят, ламеpы сасут. полуось - … </text:p>
          </table:table-cell>
        </table:table-row>
        <table:table-row>
          <table:table-cell office:value-type="string" table:style-name="tablecell">
            <text:p text:style-name="tablealignleft">2002-08-27 18:35:39 </text:p>
          </table:table-cell>
        </table:table-row>
        <table:table-row>
          <table:table-cell office:value-type="string" table:style-name="tablecell">
            <text:p text:style-name="tablealignleft">Victor </text:p>
          </table:table-cell>
          <table:table-cell office:value-type="string" table:style-name="tablecell" table:number-rows-spanned="2">
            <text:p text:style-name="tablealignleft">&gt;2 Василий А. Сидоров </text:p>
          </table:table-cell>
        </table:table-row>
        <table:table-row>
          <table:table-cell office:value-type="string" table:style-name="tablecell" table:number-rows-spanned="4">
            <text:p text:style-name="tablealignleft">2002-08-30 12:21:18 </text:p>
          </table:table-cell>
        </table:table-row>
        <table:table-row>
          <table:table-cell office:value-type="string" table:style-name="tablecell">
            <text:p text:style-name="tablealignleft">Ну имею, ну читал, ну программно(!)-аппаратная реализация. И что? Чем это мешает писюку. Дело другое, что TDA всего на 4К элементов и пейджинг на интелях реализован безобразно… Здесь действительно есть проблема. </text:p>
          </table:table-cell>
        </table:table-row>
        <table:table-row>
          <table:table-cell office:value-type="string" table:style-name="tablecell">
            <text:p text:style-name="tablealignleft">&gt; Yuri Prokushev </text:p>
          </table:table-cell>
        </table:table-row>
        <table:table-row>
          <table:table-cell office:value-type="string" table:style-name="tablecell">
            <text:p text:style-name="tablealignleft">А мне кажется, что Open Source Drivers/2 вполне в состоянии помоч, ибо производители железа, как правило, сами крутыми прогерами не являются. И будь у них достаточный набор шаблонов (желательно документированных) они и сами до кучи наваяли бы драйвера и для полуоськи, как ваяют сейчас для пингвинов. Кроме того, если нельзя найти протокол у самих железячников, в сети достаточно ресурсов, разжевывающих протоколы железа, в том числе и достаточно экзотического. </text:p>
          </tabl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nickk </text:p>
          </table:table-cell>
        </table:table-row>
        <table:table-row>
          <table:table-cell office:value-type="string" table:style-name="tablecell" table:number-rows-spanned="21">
            <text:p text:style-name="tablealignleft">2002-09-02 16:27:10 </text:p>
          </table:table-cell>
        </table:table-row>
        <table:table-row>
          <table:table-cell office:value-type="string" table:style-name="tablecell">
            <text:p text:style-name="tablealignleft">&gt; Вобщем, OS/2 более система, которая подходит под больший круг задач, в то время как Win/GNU - под очень узкий. </text:p>
          </table:table-cell>
        </table:table-row>
        <table:table-row>
          <table:table-cell office:value-type="string" table:style-name="tablecell">
            <text:p text:style-name="tablealignleft">&gt;Зачем себе лгать, а? Посмотри для каких задач используется os/2 и для скольких win/unix. </text:p>
          </table:table-cell>
        </table:table-row>
        <table:table-row>
          <table:table-cell office:value-type="string" table:style-name="tablecell">
            <text:p text:style-name="tablealignleft">Используется и подходит немного разные понятия. Скажем Mac более подходит для мультмедиа приложений, а SPARC хорошо справляется с картографией (если мне память не изменяет, годи 4 назад видел в геодезическом нии). То, что винда используется и там, и там еще не говорит о ее наибольшей для этого приспособленности. </text:p>
          </table:table-cell>
        </table:table-row>
        <table:table-row>
          <table:table-cell office:value-type="string" table:style-name="tablecell">
            <text:p text:style-name="tablealignleft">&gt;В оси, как правильно заметил зуко, уже tcpip стек имеет весьма спорное качество и кучу недостающих фич. </text:p>
          </table:table-cell>
        </table:table-row>
        <table:table-row>
          <table:table-cell office:value-type="string" table:style-name="tablecell">
            <text:p text:style-name="tablealignleft">Да, да и да. Так это нужно брать и исправлять. Причем самим, бо как на межделмаш или на серенити рассчитывать не приходится. Почему бы не спортировать стек с той же BSD или GNU? Причем спортировать полноценно, а не в стиле unix. И будет современный стек. </text:p>
          </table:table-cell>
        </table:table-row>
        <table:table-row>
          <table:table-cell office:value-type="string" table:style-name="tablecell">
            <text:p text:style-name="tablealignleft">&gt;Работа с новыми виндами по нетбиосу вообще как хождение по граблям, неважно какой из сторон они вызваны - все равно винда будет правой, потому что она винда. </text:p>
          </table:table-cell>
        </table:table-row>
        <table:table-row>
          <table:table-cell office:value-type="string" table:style-name="tablecell">
            <text:p text:style-name="tablealignleft">Здесь просто нет вариантов, т.к. netbeui как бы не совсем netbios. :( </text:p>
          </table:table-cell>
        </table:table-row>
        <table:table-row>
          <table:table-cell office:value-type="string" table:style-name="tablecell">
            <text:p text:style-name="tablealignleft">&gt;os/2 нельзя использровать никак полноценный гейт, ни как полноценный инет сервер - только как подобие оных, как десктоп система она уже давно позади и KDE и прочих. </text:p>
          </table:table-cell>
        </table:table-row>
        <table:table-row>
          <table:table-cell office:value-type="string" table:style-name="tablecell">
            <text:p text:style-name="tablealignleft">Какой сервер? Как http - вполне… А вот с KDE я бы не сравнивал. В принципе, WPS устарел визуально, но никак не идеологически. Тот же SOM, хоть и по старому CORBA стандарту, более правильный, чем COM. </text:p>
          </table:table-cell>
        </table:table-row>
        <table:table-row>
          <table:table-cell office:value-type="string" table:style-name="tablecell">
            <text:p text:style-name="tablealignleft">&gt;А все осевые некскейпы и мозиллы - горе каждого осевого пользователя. </text:p>
          </table:table-cell>
        </table:table-row>
        <table:table-row>
          <table:table-cell office:value-type="string" table:style-name="tablecell">
            <text:p text:style-name="tablealignleft">Ой-ли? Нетскейп - да, горе. Но мозилла меня, например, вполне устраивает, да и постабильней она будет того же ie и работает более логично. </text:p>
          </table:table-cell>
        </table:table-row>
        <table:table-row>
          <table:table-cell office:value-type="string" table:style-name="tablecell">
            <text:p text:style-name="tablealignleft">&gt;Для какого же огромного круга задач подходит os/2 ??? </text:p>
          </table:table-cell>
        </table:table-row>
        <table:table-row>
          <table:table-cell office:value-type="string" table:style-name="tablecell">
            <text:p text:style-name="tablealignleft">Я не говорил, что огромного :) Но использовать Win для разработки - мука, т.к. сплошной reset получается, да даже текст набирать невозможно. После двух суток работы в Office поймал себя на том, что жму “Сохранить” каждые 5-минут. В том же LSS за мной такого маразма не водилось. Как fido-станцию win нормально не используешь, а os2 вполне, учитывая, что софт тоже уже устарел в большинстве своем. Как минимум, для персональной работы os2 более приспособлена. Сильно сказывается не столько отсутсвие того или иного софта, а несовместимость его по формату хранения данных. </text:p>
          </table:table-cell>
        </table:table-row>
        <table:table-row>
          <table:table-cell office:value-type="string" table:style-name="tablecell"/>
        </table:table-row>
        <table:table-row>
          <table:table-cell office:value-type="string" table:style-name="tablecell">
            <text:p text:style-name="tablealignleft">&gt;2zuko: нам все баское нужно, только писать это некому и смысла не имеет. С задачей переворачивать мир - это к Архимеду и не к сборищу оставшихся полупрограммистких лузеров типа нас с тобой </text:p>
          </table:table-cell>
        </table:table-row>
        <table:table-row>
          <table:table-cell office:value-type="string" table:style-name="tablecell">
            <text:p text:style-name="tablealignleft">Смысл есть и писать есть кому, но не хотят. И это диагноз. :( </text:p>
          </table:table-cell>
        </table:table-row>
        <table:table-row>
          <table:table-cell office:value-type="string" table:style-name="tablecell"/>
        </table:table-row>
        <table:table-row>
          <table:table-cell office:value-type="string" table:style-name="tablecell">
            <text:p text:style-name="tablealignleft">2Victor </text:p>
          </table:table-cell>
        </table:table-row>
        <table:table-row>
          <table:table-cell office:value-type="string" table:style-name="tablecell">
            <text:p text:style-name="tablealignleft">&gt;А мне кажется, что Open Source Drivers/2 вполне в состоянии помоч, ибо производители железа, как правило, сами крутыми прогерами не являются. И будь у них достаточный набор шаблонов (желательно документированных) они и сами до кучи наваяли бы драйвера и для полуоськи, как ваяют сейчас для пингвинов. Кроме того, если нельзя найти протокол у самих железячников, в сети достаточно ресурсов, разжевывающих протоколы железа, в том числе и достаточно экзотического. </text:p>
          </table:table-cell>
        </table:table-row>
        <table:table-row>
          <table:table-cell office:value-type="string" table:style-name="tablecell">
            <text:p text:style-name="tablealignleft">Нет. OSD/2 может помочь разработчикам-индивидуалам, но никак не производителям железа. И сравнение с Linux здесь некорректно, бо GNU/Linux уже попса, а OS/2 уже нет. Да и вообще, нечего расчитывать на фирмы, бо они имеют свои планы на OS/2, а пользователи - свои. </text:p>
          </table:table-cell>
        </table:table-row>
        <table:table-row>
          <table:table-cell office:value-type="string" table:style-name="tablecell">
            <text:p text:style-name="tablealignleft">Василий А. Сидоров </text:p>
          </table:table-cell>
          <table:table-cell office:value-type="string" table:style-name="tablecell" table:number-rows-spanned="2">
            <text:p text:style-name="tablealignleft">Ключевой момент защиты ####00 - защита указателей. Даже от *копирования*. </text:p>
          </table:table-cell>
        </table:table-row>
        <table:table-row>
          <table:table-cell office:value-type="string" table:style-name="tablecell" table:number-rows-spanned="2">
            <text:p text:style-name="tablealignleft">2002-09-02 22:33:24 </text:p>
          </table:table-cell>
        </table:table-row>
        <table:table-row>
          <table:table-cell office:value-type="string" table:style-name="tablecell">
            <text:p text:style-name="tablealignleft">Я не вижу способа реализовать такое на писюке без полной программной эмуляции, что, очевидно, неприемлимо по соображениям производительности. </text:p>
          </table:table-cell>
        </table:table-row>
        <table:table-row>
          <table:table-cell office:value-type="string" table:style-name="tablecell">
            <text:p text:style-name="tablealignleft">Valery Sedletski </text:p>
          </table:table-cell>
          <table:table-cell office:value-type="string" table:style-name="tablecell" table:number-rows-spanned="2">
            <text:p text:style-name="tablealignleft">2SERG: Ну как я понял из форума osFree, </text:p>
          </table:table-cell>
        </table:table-row>
        <table:table-row>
          <table:table-cell office:value-type="string" table:style-name="tablecell" table:number-rows-spanned="5">
            <text:p text:style-name="tablealignleft">2002-09-16 04:13:52 </text:p>
          </table:table-cell>
        </table:table-row>
        <table:table-row>
          <table:table-cell office:value-type="string" table:style-name="tablecell">
            <text:p text:style-name="tablealignleft">они вообще дистанцируются от выбора </text:p>
          </table:table-cell>
        </table:table-row>
        <table:table-row>
          <table:table-cell office:value-type="string" table:style-name="tablecell">
            <text:p text:style-name="tablealignleft">кернела, хотят написать некий layer, ограждающий CPAPI OS/2 от кернела, </text:p>
          </table:table-cell>
        </table:table-row>
        <table:table-row>
          <table:table-cell office:value-type="string" table:style-name="tablecell">
            <text:p text:style-name="tablealignleft">чтобы систему легко было перенести на другой кернел. Как я понимаю, текущая задача – не ядро, а CPAPI , а кернел – не нравятся linux и ReactOS – напишешь другое, если конечно по силам :), но это </text:p>
          </table:table-cell>
        </table:table-row>
        <table:table-row>
          <table:table-cell office:value-type="string" table:style-name="tablecell">
            <text:p text:style-name="tablealignleft">пока задача последняя </text:p>
          </table:table-cell>
        </table:table-row>
        <table:table-row>
          <table:table-cell office:value-type="string" table:style-name="tablecell">
            <text:p text:style-name="tablealignleft">Valery Sedletski </text:p>
          </table:table-cell>
          <table:table-cell office:value-type="string" table:style-name="tablecell" table:number-rows-spanned="2">
            <text:p text:style-name="tablealignleft">2 Alexander Lapshin: По поводу мечты детства: Еще круче была (бы) OS/2 PowerPC Edition. Как я понимаю – один </text:p>
          </table:table-cell>
        </table:table-row>
        <table:table-row>
          <table:table-cell office:value-type="string" table:style-name="tablecell" table:number-rows-spanned="6">
            <text:p text:style-name="tablealignleft">2002-09-16 04:57:13 </text:p>
          </table:table-cell>
        </table:table-row>
        <table:table-row>
          <table:table-cell office:value-type="string" table:style-name="tablecell">
            <text:p text:style-name="tablealignleft">microkernel, и над ним куча personalities, </text:p>
          </table:table-cell>
        </table:table-row>
        <table:table-row>
          <table:table-cell office:value-type="string" table:style-name="tablecell">
            <text:p text:style-name="tablealignleft">есть основной OS/2 Server и можно кучу дополнительных, которые функционально реализуют другие API – </text:p>
          </table:table-cell>
        </table:table-row>
        <table:table-row>
          <table:table-cell office:value-type="string" table:style-name="tablecell">
            <text:p text:style-name="tablealignleft">java, posix, win32 и др. – несколько ОС в одной. И все эти servers и personalities независимые. Т.е. ошибки одних не влияют на другие. Но все это давно в потустороннем мире для программных продуктов. Поэтому идея с ReactOS – это хорошо. А если ко- </text:p>
          </table:table-cell>
        </table:table-row>
        <table:table-row>
          <table:table-cell office:value-type="string" table:style-name="tablecell">
            <text:p text:style-name="tablealignleft">му-то не нравится нтёвое ядро, пусть попробует написать свое – я бы с удовольствием, но дело это трудное, </text:p>
          </table:table-cell>
        </table:table-row>
        <table:table-row>
          <table:table-cell office:value-type="string" table:style-name="tablecell">
            <text:p text:style-name="tablealignleft">да и не умею я :( </text:p>
          </table:table-cell>
        </table:table-row>
        <table:table-row>
          <table:table-cell office:value-type="string" table:style-name="tablecell">
            <text:p text:style-name="tablealignleft">Тук тук </text:p>
          </table:table-cell>
          <table:table-cell office:value-type="string" table:style-name="tablecell" table:number-rows-spanned="2">
            <text:p text:style-name="tablealignleft">Ну и кто в итоге оказался прав из МС и ИБМ? где полуось сейчас? </text:p>
          </table:table-cell>
        </table:table-row>
        <table:table-row>
          <table:table-cell office:value-type="string" table:style-name="tablecell">
            <text:p text:style-name="tablealignleft">2007-12-26 21:38:16 </text:p>
          </table:table-cell>
        </table:table-row>
        <table:table-row>
          <table:table-cell office:value-type="string" table:style-name="tablecell">
            <text:p text:style-name="tablealignleft">Кто там… </text:p>
          </table:table-cell>
          <table:table-cell office:value-type="string" table:style-name="tablecell" table:number-rows-spanned="2">
            <text:p text:style-name="tablealignleft">Полуось сейчас в пост терминалах, некоторых банкаматах и на старых компах… </text:p>
          </table:table-cell>
        </table:table-row>
        <table:table-row>
          <table:table-cell office:value-type="string" table:style-name="tablecell" table:number-rows-spanned="2">
            <text:p text:style-name="tablealignleft">2008-01-24 08:53:59 </text:p>
          </table:table-cell>
        </table:table-row>
        <table:table-row>
          <table:table-cell office:value-type="string" table:style-name="tablecell">
            <text:p text:style-name="tablealignleft">И ещё у ecs есть шанцы выбрать “правельное” направление… Например продавать eCs не одну за $100, а тысячу за $1, тем самым и денежный оборот повысеть и попрулярность системе придать… </text:p>
          </table:table-cell>
        </table:table-row>
        <table:table-row>
          <table:table-cell office:value-type="string" table:style-name="tablecell">
            <text:p text:style-name="tablealignleft">Кто там… </text:p>
          </table:table-cell>
          <table:table-cell office:value-type="string" table:style-name="tablecell" table:number-rows-spanned="2">
            <text:p text:style-name="tablealignleft">Полуось сейчас в пост терминалах, некоторых банкаматах и на старых компах… </text:p>
          </table:table-cell>
        </table:table-row>
        <table:table-row>
          <table:table-cell office:value-type="string" table:style-name="tablecell" table:number-rows-spanned="2">
            <text:p text:style-name="tablealignleft">2008-01-24 08:56:58 </text:p>
          </table:table-cell>
        </table:table-row>
        <table:table-row>
          <table:table-cell office:value-type="string" table:style-name="tablecell">
            <text:p text:style-name="tablealignleft">И ещё у ecs есть шанцы выбрать “правельное” направление… Например продавать eCs одну не за $100, а за $1, тем самым продавать не одну копию в месяц, а тысячу… И денежный оборот повысеться и попрулярность системе прийдёт… </text:p>
          </table:table-cell>
        </table:table-row>
        <table:table-row>
          <table:table-cell office:value-type="string" table:style-name="tablecell">
            <text:p text:style-name="tablealignleft">анонизм </text:p>
          </table:table-cell>
          <table:table-cell office:value-type="string" table:style-name="tablecell" table:number-rows-spanned="2">
            <text:p text:style-name="tablealignleft">Кто там… такой безграмотный О_о </text:p>
          </table:table-cell>
        </table:table-row>
        <table:table-row>
          <table:table-cell office:value-type="string" table:style-name="tablecell">
            <text:p text:style-name="tablealignleft">2008-11-11 15:20:25 </text:p>
          </table:table-cell>
        </table:table-row>
      </table:table>
      <text:p text:style-name="Text_20_body"><text:a xlink:type="simple" xlink:href="https://ftp.osfree.org/doku/doku.php?id=ru:articles:oss1-os2" text:style-name="Internet_20_link" text:visited-style-name="Visited_20_Internet_20_Link">К статье</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0T20::56:51</meta:creation-date>
    <dc:creator>Generated</dc:creator>
    <dc:date>2026-04-20T20::56:51</dc:date>
    <dc:language>en-US</dc:language>
    <meta:editing-cycles>1</meta:editing-cycles>
    <meta:editing-duration>PT0S</meta:editing-duration>
    <dc:title>ru:articles:oss1-os2:c1</dc:title>
  </office:meta>
</office:document-meta>
</file>