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articles:cc-2011"/><text:bookmark-start text:name="__RefHeading___обзор_операционной_системы_osfree_open_source_версии_os_2_1"/><text:bookmark-start text:name="обзор_операционной_системы_osfree_open_source_версии_os_2"/>Обзор операционной системы osFree (Open Source версии OS/2)<text:bookmark-end text:name="__RefHeading___обзор_операционной_системы_osfree_open_source_версии_os_2_1"/><text:bookmark-end text:name="обзор_операционной_системы_osfree_open_source_версии_os_2"/></text:h>
      <text:p text:style-name="Text_20_body"><text:span text:style-name="Strong_20_Emphasis">Date</text:span>: ??-07-2011</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4" text:outline-level="4"><text:bookmark-start text:name="__RefHeading___вступление_2"/><text:bookmark-start text:name="вступление"/>Вступление<text:bookmark-end text:name="__RefHeading___вступление_2"/><text:bookmark-end text:name="вступление"/></text:h>
      <text:h text:style-name="Heading_20_5" text:outline-level="5"><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5" text:outline-level="5"><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5" text:outline-level="5"><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4" text:outline-level="4"><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5" text:outline-level="5"><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4" text:outline-level="4"><text:bookmark-start text:name="__RefHeading___osfree_8"/><text:bookmark-start text:name="osfree"/>osFree<text:bookmark-end text:name="__RefHeading___osfree_8"/><text:bookmark-end text:name="osfree"/></text:h>
      <text:h text:style-name="Heading_20_5" text:outline-level="5"><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s://ftp.osfree.org/doku/doku.php?id=ru:articles:oss1-os2" text:style-name="Internet_20_link" text:visited-style-name="Visited_20_Internet_20_Link">Open source и OS/2, часть 1</text:a></text:p>
        </text:list-item>
        <text:list-item>
          <text:p text:style-name="List_20_1_Content_Last"> <text:a xlink:type="simple" xlink:href="https://ftp.osfree.org/doku/doku.php?id=ru:articles:oss2-os2" text:style-name="Internet_20_link" text:visited-style-name="Visited_20_Internet_20_Link">Open source и OS/2, часть 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6::05:13</meta:creation-date>
    <dc:creator>Generated</dc:creator>
    <dc:date>2025-04-05T06::05:13</dc:date>
    <dc:language>en-US</dc:language>
    <meta:editing-cycles>1</meta:editing-cycles>
    <meta:editing-duration>PT0S</meta:editing-duration>
    <dc:title>ru:articles:cc-2011</dc:title>
  </office:meta>
</office:document-meta>
</file>