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allnewsdata"/><text:bookmark-start text:name="__RefHeading___latest_news_articles_1"/><text:bookmark-start text:name="latest_news_articles"/>Latest NEWS articles<text:bookmark-end text:name="__RefHeading___latest_news_articles_1"/><text:bookmark-end text:name="latest_news_articles"/></text:h>
      <text:p text:style-name="Text_20_body">
<text:a xlink:type="simple" xlink:href="anss&amp;#62;allnews" text:style-name="Internet_20_link" text:visited-style-name="Visited_20_Internet_20_Link">anss&gt;allnew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18::38:26</meta:creation-date>
    <dc:creator>Generated</dc:creator>
    <dc:date>2026-04-17T18::38:26</dc:date>
    <dc:language>en-US</dc:language>
    <meta:editing-cycles>1</meta:editing-cycles>
    <meta:editing-duration>PT0S</meta:editing-duration>
    <dc:title>news:allnewsdata</dc:title>
  </office:meta>
</office:document-meta>
</file>