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f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ca245600a9e06ae8a4667b73562ada6e38043909" text:style-name="Internet_20_link" text:visited-style-name="Visited_20_Internet_20_Link">Apply automatic changes</text:a></text:p>
        </text:list-item>
        <text:list-item>
          <text:p text:style-name="List_20_1_Content"><text:a xlink:type="simple" xlink:href="https://github.com/osfree-project/osfree/commit/51c55d62dc60e33d646720ca90bf0653cb672c56" text:style-name="Internet_20_link" text:visited-style-name="Visited_20_Internet_20_Link">Apply automatic changes</text:a></text:p>
        </text:list-item>
        <text:list-item>
          <text:p text:style-name="List_20_1_Content"><text:a xlink:type="simple" xlink:href="https://github.com/osfree-project/osfree/commit/0ac7edec9ee6225ec4cdf9b28407bdb6b47ada17" text:style-name="Internet_20_link" text:visited-style-name="Visited_20_Internet_20_Link">Apply automatic changes</text:a></text:p>
        </text:list-item>
        <text:list-item>
          <text:p text:style-name="List_20_1_Content"><text:a xlink:type="simple" xlink:href="https://github.com/osfree-project/osfree/commit/80342f13752a00c70e86fc6e07dc9b7f7ad0f860" text:style-name="Internet_20_link" text:visited-style-name="Visited_20_Internet_20_Link">Apply automatic changes</text:a></text:p>
        </text:list-item>
        <text:list-item>
          <text:p text:style-name="List_20_1_Content"><text:a xlink:type="simple" xlink:href="https://github.com/osfree-project/osfree/commit/b098f80316ba48a4261d23a188c8301bf1329b92" text:style-name="Internet_20_link" text:visited-style-name="Visited_20_Internet_20_Link">Apply automatic changes</text:a></text:p>
        </text:list-item>
        <text:list-item>
          <text:p text:style-name="List_20_1_Content"><text:a xlink:type="simple" xlink:href="https://github.com/osfree-project/osfree/commit/38af537836179c73ccc33efb71990f1826370a46" text:style-name="Internet_20_link" text:visited-style-name="Visited_20_Internet_20_Link">Apply automatic changes</text:a></text:p>
        </text:list-item>
        <text:list-item>
          <text:p text:style-name="List_20_1_Content"><text:a xlink:type="simple" xlink:href="https://github.com/osfree-project/osfree/commit/bc245be9beb4234ad1a12c2e7823de1620a26859" text:style-name="Internet_20_link" text:visited-style-name="Visited_20_Internet_20_Link">Apply automatic changes</text:a></text:p>
        </text:list-item>
        <text:list-item>
          <text:p text:style-name="List_20_1_Content_Last"><text:a xlink:type="simple" xlink:href="https://github.com/osfree-project/osfree/commit/105637f523de188607ecc3ea4589f5fd3850eff0"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4::05:53</meta:creation-date>
    <dc:creator>Generated</dc:creator>
    <dc:date>2026-07-03T04::05:53</dc:date>
    <dc:language>en-US</dc:language>
    <meta:editing-cycles>1</meta:editing-cycles>
    <meta:editing-duration>PT0S</meta:editing-duration>
    <dc:title>es:start</dc:title>
  </office:meta>
</office:document-meta>
</file>