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s://ftp.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s://ftp.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s://ftp.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s://ftp.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s://ftp.osfree.org/doku/doku.php?id=en:teams:docs" text:style-name="Internet_20_link" text:visited-style-name="Visited_20_Internet_20_Link">The Documentation Team</text:a> maintain documentation. It also controls some content of web pages. </text:p>
        </text:list-item>
      </text:list>
      <text:p text:style-name="Text_20_body">Source code documentation maintained by correponding team.</text:p>
      <text:h text:style-name="Heading_20_4" text:outline-level="4"><text:bookmark-start text:name="__RefHeading___osfree_developers_former_or_and_active_and_contributors_2"/><text:bookmark-start text:name="osfree_developers_former_or_and_active_and_contributors"/>osFree developers (former or/and active) and contributors<text:bookmark-end text:name="__RefHeading___osfree_developers_former_or_and_active_and_contributors_2"/><text:bookmark-end text:name="osfree_developers_former_or_and_active_and_con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CVS maintainer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FreeLoader Develope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DISKCOMP/SORT Developer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FIND Developer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SORT Developer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Developer/ex-project coordinator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4OS2 command processor developer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Content editor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Webmaster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COMP Developer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DISKCOMP developer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Build environment/compiler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exxUtil and mkmsgf developer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PING Developer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HELPMSG.DLL/VIEW.EXE Developer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PING/TRACERTE Developer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MORE Developer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xMakeIni Developer/CVS docs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Copy Developer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Developer/Web/Documentation/Build environment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Developer/Web/Document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2:58</meta:creation-date>
    <dc:creator>Generated</dc:creator>
    <dc:date>2025-04-04T20::42:58</dc:date>
    <dc:language>en-US</dc:language>
    <meta:editing-cycles>1</meta:editing-cycles>
    <meta:editing-duration>PT0S</meta:editing-duration>
    <dc:title>en:teams</dc:title>
  </office:meta>
</office:document-meta>
</file>