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ftp.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8">
            <text:p text:style-name="tablealignleft">CPI </text:p>
          </table:table-cell>
          <table:table-cell office:value-type="string" table:style-name="tablecell">
            <text:p text:style-name="tablealignleft"><text:a xlink:type="simple" xlink:href="https://ftp.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7">
            <text:p text:style-name="tablealignleft">MDOS CLI tools	</text:p>
          </table:table-cell>
          <table:table-cell office:value-type="string" table:style-name="tablecell">
            <text:p text:style-name="tablealignleft"><text:a xlink:type="simple" xlink:href="https://ftp.osfree.org/doku/doku.php?id=en:docs:dos:cmd:append" text:style-name="Internet_20_link" text:visited-style-name="Visited_20_Internet_20_Link">APPEN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assign" text:style-name="Internet_20_link" text:visited-style-name="Visited_20_Internet_20_Link">ASSIGN</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attrib" text:style-name="Internet_20_link" text:visited-style-name="Visited_20_Internet_20_Link">ATTRIB</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basic" text:style-name="Internet_20_link" text:visited-style-name="Visited_20_Internet_20_Link">BASI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command" text:style-name="Internet_20_link" text:visited-style-name="Visited_20_Internet_20_Link">COMMAND</text:a>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ftp.osfree.org/doku/doku.php?id=en:docs:dos:cmd:comp" text:style-name="Internet_20_link" text:visited-style-name="Visited_20_Internet_20_Link">COMP</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debug" text:style-name="Internet_20_link" text:visited-style-name="Visited_20_Internet_20_Link">DEBUG</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diskcomp" text:style-name="Internet_20_link" text:visited-style-name="Visited_20_Internet_20_Link">DISKCOMP</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diskcopy" text:style-name="Internet_20_link" text:visited-style-name="Visited_20_Internet_20_Link">DISKCOPY</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edlin" text:style-name="Internet_20_link" text:visited-style-name="Visited_20_Internet_20_Link">EDLIN</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exit_vdm" text:style-name="Internet_20_link" text:visited-style-name="Visited_20_Internet_20_Link">EXIT_VDM</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ftp.osfree.org/doku/doku.php?id=en:docs:dos:cmd:fc" text:style-name="Internet_20_link" text:visited-style-name="Visited_20_Internet_20_Link">FC</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find" text:style-name="Internet_20_link" text:visited-style-name="Visited_20_Internet_20_Link">FIND</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fsaccess" text:style-name="Internet_20_link" text:visited-style-name="Visited_20_Internet_20_Link">FSACCESS</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graftabl" text:style-name="Internet_20_link" text:visited-style-name="Visited_20_Internet_20_Link">GRAFTAB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help" text:style-name="Internet_20_link" text:visited-style-name="Visited_20_Internet_20_Link">HEL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helpmsg" text:style-name="Internet_20_link" text:visited-style-name="Visited_20_Internet_20_Link">HELPMSG</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join" text:style-name="Internet_20_link" text:visited-style-name="Visited_20_Internet_20_Link">JOIN</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label" text:style-name="Internet_20_link" text:visited-style-name="Visited_20_Internet_20_Link">LABEL</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em" text:style-name="Internet_20_link" text:visited-style-name="Visited_20_Internet_20_Link">MEM</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ore" text:style-name="Internet_20_link" text:visited-style-name="Visited_20_Internet_20_Link">MORE</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ove" text:style-name="Internet_20_link" text:visited-style-name="Visited_20_Internet_20_Link">MOVE</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msd" text:style-name="Internet_20_link" text:visited-style-name="Visited_20_Internet_20_Link">MS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qbasic" text:style-name="Internet_20_link" text:visited-style-name="Visited_20_Internet_20_Link">QBASI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sort" text:style-name="Internet_20_link" text:visited-style-name="Visited_20_Internet_20_Link">SORT</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ftp.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dos:cmd:xcopy" text:style-name="Internet_20_link" text:visited-style-name="Visited_20_Internet_20_Link">XCOPY</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ftp.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clipbrd" text:style-name="Internet_20_link" text:visited-style-name="Visited_20_Internet_20_Link">CLIPBRD</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taskman" text:style-name="Internet_20_link" text:visited-style-name="Visited_20_Internet_20_Link">TASKMAN</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mine" text:style-name="Internet_20_link" text:visited-style-name="Visited_20_Internet_20_Link">WINMIN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ftp.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cell office:value-type="string" table:style-nam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38:51</meta:creation-date>
    <dc:creator>Generated</dc:creator>
    <dc:date>2026-07-07T16::38:51</dc:date>
    <dc:language>en-US</dc:language>
    <meta:editing-cycles>1</meta:editing-cycles>
    <meta:editing-duration>PT0S</meta:editing-duration>
    <dc:title>en:status</dc:title>
  </office:meta>
</office:document-meta>
</file>